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loext:contextual-spacing="false"/>
      <style:text-properties style:use-window-font-color="true" fo:font-size="11pt" fo:language="cs" fo:country="CZ"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 style:family="paragraph" style:parent-style-name="Text_20_body">
      <style:paragraph-properties fo:margin-top="0cm" fo:margin-bottom="0cm" loext:contextual-spacing="false" fo:line-height="100%"/>
      <style:text-properties style:use-window-font-color="true" fo:font-size="11pt" fo:language="cs" fo:country="CZ"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 style:family="paragraph" style:parent-style-name="Standard">
      <style:paragraph-properties fo:margin-top="0cm" fo:margin-bottom="0cm" loext:contextual-spacing="false" fo:line-height="100%"/>
      <style:text-properties style:use-window-font-color="true" fo:font-size="11pt" fo:language="cs" fo:country="CZ"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 style:family="paragraph" style:parent-style-name="Standard">
      <style:paragraph-properties fo:margin-top="0cm" fo:margin-bottom="0cm" loext:contextual-spacing="false" fo:line-height="100%"/>
      <style:text-properties fo:font-size="11pt" style:font-size-asian="11pt" style:font-size-complex="11pt"/>
    </style:style>
    <style:style style:name="P5" style:family="paragraph" style:parent-style-name="Standard">
      <style:paragraph-properties fo:margin-left="0cm" fo:margin-right="0cm" fo:margin-top="0cm" fo:margin-bottom="0cm" loext:contextual-spacing="false" fo:line-height="100%" fo:text-indent="0cm" style:auto-text-indent="false"/>
      <style:text-properties style:use-window-font-color="true" fo:font-size="11pt" fo:language="cs" fo:country="CZ"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 style:family="paragraph" style:parent-style-name="Standard">
      <style:paragraph-properties fo:margin-left="0cm" fo:margin-right="0cm" fo:margin-top="0cm" fo:margin-bottom="0cm" loext:contextual-spacing="false" fo:line-height="100%" fo:text-indent="0cm" style:auto-text-indent="false">
        <style:tab-stops>
          <style:tab-stop style:position="0cm"/>
        </style:tab-stops>
      </style:paragraph-properties>
      <style:text-properties style:use-window-font-color="true"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 style:family="paragraph" style:parent-style-name="Standard">
      <style:paragraph-properties fo:margin-left="0cm" fo:margin-right="0cm" fo:margin-top="0cm" fo:margin-bottom="0cm" loext:contextual-spacing="false" fo:line-height="100%" fo:text-indent="0cm" style:auto-text-indent="false">
        <style:tab-stops>
          <style:tab-stop style:position="0cm"/>
        </style:tab-stops>
      </style:paragraph-properties>
      <style:text-properties fo:font-size="11pt" style:font-size-asian="11pt" style:font-size-complex="11pt"/>
    </style:style>
    <style:style style:name="P8" style:family="paragraph" style:parent-style-name="Footnote">
      <style:paragraph-properties fo:margin-left="0cm" fo:margin-right="0cm" fo:margin-top="0cm" fo:margin-bottom="0cm" loext:contextual-spacing="false" fo:line-height="100%" fo:text-indent="0cm" style:auto-text-indent="false">
        <style:tab-stops>
          <style:tab-stop style:position="0cm"/>
        </style:tab-stops>
      </style:paragraph-properties>
      <style:text-properties fo:font-size="11pt" style:font-size-asian="11pt"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language="en" fo:country="GB"/>
    </style:style>
    <style:style style:name="P11" style:family="paragraph" style:parent-style-name="Standard">
      <style:text-properties fo:font-size="11pt" fo:font-weight="bold" style:font-size-asian="11pt" style:font-weight-asian="bold" style:font-size-complex="11pt" style:font-weight-complex="bold"/>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line-height="100%"/>
      <style:text-properties fo:font-size="11pt" style:font-size-asian="11pt" style:font-size-complex="11pt"/>
    </style:style>
    <style:style style:name="P14" style:family="paragraph" style:parent-style-name="Standard">
      <style:paragraph-properties fo:line-height="100%"/>
      <style:text-properties fo:font-size="11pt" fo:language="cs" fo:country="CZ" fo:font-weight="normal" style:font-size-asian="11pt" style:font-weight-asian="normal" style:font-size-complex="11pt" style:font-weight-complex="normal"/>
    </style:style>
    <style:style style:name="P15" style:family="paragraph" style:parent-style-name="Standard">
      <style:paragraph-properties fo:line-height="150%"/>
      <style:text-properties fo:font-size="11pt" fo:language="cs" fo:country="CZ" fo:font-weight="normal" style:font-size-asian="11pt" style:font-weight-asian="normal" style:font-size-complex="11pt" style:font-weight-complex="normal"/>
    </style:style>
    <style:style style:name="P16" style:family="paragraph" style:parent-style-name="Standard">
      <style:paragraph-properties fo:line-height="100%"/>
      <style:text-properties style:use-window-font-color="true" fo:font-size="11pt" fo:language="cs" fo:country="CZ"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7" style:family="paragraph" style:parent-style-name="Heading_20_1">
      <style:paragraph-properties fo:margin-left="0cm" fo:margin-right="0cm" fo:margin-top="0cm" fo:margin-bottom="0cm" loext:contextual-spacing="false" fo:line-height="100%" fo:text-indent="0cm" style:auto-text-indent="false">
        <style:tab-stops>
          <style:tab-stop style:position="0cm"/>
        </style:tab-stops>
      </style:paragraph-properties>
      <style:text-properties style:use-window-font-color="true" fo:font-size="11pt" fo:language="cs" fo:country="CZ"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style>
    <style:style style:name="T3" style:family="text">
      <style:text-properties fo:font-style="italic" style:text-underline-style="none" style:font-style-asian="italic" style:font-style-complex="italic"/>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style:font-name="Times New Roman1" fo:language="cs" fo:country="CZ"/>
    </style:style>
    <style:style style:name="T6" style:family="text">
      <style:text-properties style:font-name="Times New Roman1" fo:language="cs" fo:country="CZ" fo:font-weight="normal" style:font-weight-asian="normal" style:font-weight-complex="normal"/>
    </style:style>
    <style:style style:name="T7" style:family="text">
      <style:text-properties style:font-name="Times New Roman1" fo:language="cs" fo:country="CZ" fo:font-style="italic" fo:font-weight="normal" style:font-style-asian="italic" style:font-weight-asian="normal" style:font-style-complex="italic" style:font-weight-complex="normal"/>
    </style:style>
    <style:style style:name="T8" style:family="text">
      <style:text-properties fo:language="en" fo:country="US"/>
    </style:style>
    <style:style style:name="T9" style:family="text">
      <style:text-properties fo:language="en" fo:country="US" fo:font-style="italic" style:text-underline-style="none" style:font-style-asian="italic"/>
    </style:style>
    <style:style style:name="T10" style:family="text">
      <style:text-properties fo:language="ru" fo:country="RU" fo:font-style="italic" style:text-underline-style="none" style:font-style-asian="italic" style:font-style-complex="italic"/>
    </style:style>
    <style:style style:name="T11" style:family="text">
      <style:text-properties fo:language="ru" fo:country="RU" style:text-underline-style="none"/>
    </style:style>
    <style:style style:name="T12" style:family="text">
      <style:text-properties fo:language="ru" fo:country="RU" style:text-underline-style="none" fo:font-weight="normal" style:font-weight-asian="normal" style:font-weight-complex="normal"/>
    </style:style>
    <style:style style:name="T13" style:family="text">
      <style:text-properties fo:language="ru" fo:country="RU" fo:font-style="normal" style:text-underline-style="none" style:font-style-asian="normal" style:font-style-complex="normal"/>
    </style:style>
    <style:style style:name="T14" style:family="text">
      <style:text-properties fo:language="cs" fo:country="CZ"/>
    </style:style>
    <style:style style:name="T15" style:family="text">
      <style:text-properties fo:language="cs" fo:country="CZ" fo:font-style="italic" style:font-style-asian="italic" style:font-style-complex="italic"/>
    </style:style>
    <style:style style:name="T16" style:family="text">
      <style:text-properties fo:language="cs" fo:country="CZ" style:language-asian="zxx" style:country-asian="none" style:language-complex="ar" style:country-complex="SA"/>
    </style:style>
    <style:style style:name="T17" style:family="text">
      <style:text-properties fo:language="cs" fo:country="CZ" style:text-underline-style="none" fo:font-weight="normal" style:font-weight-asian="normal" style:font-weight-complex="normal"/>
    </style:style>
    <style:style style:name="T18" style:family="text">
      <style:text-properties fo:font-weight="normal" style:font-weight-asian="normal" style:font-weight-complex="normal"/>
    </style:style>
    <style:style style:name="T19" style:family="text">
      <style:text-properties style:use-window-font-color="true" style:font-name="Times New Roman1" fo:language="cs" fo:country="CZ" fo:font-weight="normal" style:font-name-asian="Times New Roman" style:language-asian="zxx" style:country-asian="none" style:font-weight-asian="normal" style:font-name-complex="Times New Roman" style:language-complex="ar" style:country-complex="SA" style:font-weight-complex="normal"/>
    </style:style>
    <style:style style:name="T20" style:family="text">
      <style:text-properties style:use-window-font-color="true" style:font-name="Times New Roman1" fo:language="cs" fo:country="CZ" fo:font-style="italic" fo:font-weight="normal"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21" style:family="text">
      <style:text-properties style:use-window-font-color="true" style:font-name="Times New Roman1" fo:language="cs" fo:country="CZ"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2" style:family="text">
      <style:text-properties style:use-window-font-color="true" style:font-name="Times New Roman1" fo:language="ru" fo:country="RU" fo:font-style="italic" fo:font-weight="normal"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23" style:family="text">
      <style:text-properties style:use-window-font-color="true" style:font-name="Times New Roman1" fo:font-size="11pt" fo:language="cs" fo:country="CZ" fo:font-style="italic" fo:font-weight="normal"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T24" style:family="text">
      <style:text-properties style:use-window-font-color="true" style:font-name="Times New Roman1" fo:font-size="11pt" fo:language="cs" fo:country="CZ"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25" style:family="text">
      <style:text-properties style:use-window-font-color="true" style:font-name="Times New Roman" fo:language="cs" fo:country="CZ" fo:font-weight="normal" style:font-weight-asian="normal" style:font-weight-complex="normal"/>
    </style:style>
    <style:style style:name="T26" style:family="text">
      <style:text-properties style:use-window-font-color="true" style:font-name="Times New Roman" fo:language="cs" fo:country="CZ" fo:font-weight="normal" style:font-name-asian="Times New Roman" style:language-asian="zxx" style:country-asian="none" style:font-weight-asian="normal" style:font-name-complex="Times New Roman" style:language-complex="ar" style:country-complex="SA" style:font-weight-complex="normal"/>
    </style:style>
    <style:style style:name="T27" style:family="text">
      <style:text-properties style:use-window-font-color="true" style:font-name="Times New Roman" fo:language="cs" fo:country="CZ"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28" style:family="text">
      <style:text-properties style:use-window-font-color="true" style:font-name="Times New Roman" fo:language="cs" fo:country="CZ"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9" style:family="text">
      <style:text-properties style:use-window-font-color="true" style:font-name="Times New Roman" fo:language="cs" fo:country="CZ"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0" style:family="text">
      <style:text-properties style:use-window-font-color="true" style:font-name="Times New Roman" fo:language="cs" fo:country="CZ" fo:font-style="italic" style:text-underline-style="none" fo:font-weight="normal"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31" style:family="text">
      <style:text-properties style:use-window-font-color="true" style:font-name="Times New Roman" fo:language="cs" fo:country="CZ" fo:font-style="italic" fo:font-weight="normal"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32" style:family="text">
      <style:text-properties style:use-window-font-color="true" style:font-name="Times New Roman" fo:language="ru" fo:country="RU"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33" style:family="text">
      <style:text-properties style:use-window-font-color="true" style:font-name="Times New Roman"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34" style:family="text">
      <style:text-properties style:use-window-font-color="true" style:font-name="Times New Roman" fo:font-size="11pt" fo:language="cs" fo:country="CZ"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5" style:family="text">
      <style:text-properties style:use-window-font-color="true" style:font-name="Times New Roman" fo:font-size="11pt" fo:language="cs" fo:country="CZ"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6" style:family="text">
      <style:text-properties style:use-window-font-color="true" style:font-name="Times New Roman" fo:font-size="11pt" fo:language="cs" fo:country="CZ" fo:font-style="normal"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7" style:family="text">
      <style:text-properties style:use-window-font-color="true" style:font-name="TimesNewRomanPSMT" fo:language="cs" fo:country="CZ" style:text-underline-style="none" fo:font-weight="normal" style:font-name-asian="TimesNewRomanPSMT" style:language-asian="zxx" style:country-asian="none" style:font-weight-asian="normal" style:font-name-complex="TimesNewRomanPSMT" style:language-complex="ar" style:country-complex="SA" style:font-weight-complex="normal"/>
    </style:style>
    <style:style style:name="T38" style:family="text">
      <style:text-properties style:use-window-font-color="true" fo:language="cs" fo:country="CZ" style:font-name-asian="Times New Roman" style:language-asian="zxx" style:country-asian="none" style:font-name-complex="Times New Roman" style:language-complex="ar" style:country-complex="SA"/>
    </style:style>
    <style:style style:name="T39" style:family="text">
      <style:text-properties style:use-window-font-color="true" fo:language="cs" fo:country="CZ" fo:font-style="italic" fo:font-weight="normal"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40" style:family="text">
      <style:text-properties style:use-window-font-color="true" fo:language="cs" fo:country="CZ" fo:font-style="italic" style:text-underline-style="none" fo:font-weight="normal" style:font-name-asian="Times New Roman" style:language-asian="zxx" style:country-asian="none" style:font-style-asian="italic" style:font-weight-asian="normal" style:font-name-complex="Times New Roman" style:language-complex="ar" style:country-complex="SA" style:font-weight-complex="normal"/>
    </style:style>
    <style:style style:name="T41" style:family="text">
      <style:text-properties style:use-window-font-color="true" fo:language="cs" fo:country="CZ" fo:font-style="italic" style:text-underline-style="none" fo:font-weight="normal"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42" style:family="text">
      <style:text-properties style:use-window-font-color="true" fo:language="cs" fo:country="CZ"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3" style:family="text">
      <style:text-properties style:use-window-font-color="true" fo:language="cs" fo:country="CZ" fo:font-weight="normal" style:font-name-asian="Times New Roman" style:language-asian="zxx" style:country-asian="none" style:font-weight-asian="normal" style:font-name-complex="Times New Roman" style:language-complex="ar" style:country-complex="SA" style:font-weight-complex="normal"/>
    </style:style>
    <style:style style:name="T44" style:family="text">
      <style:text-properties style:use-window-font-color="true" fo:language="cs" fo:country="CZ"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45" style:family="text">
      <style:text-properties style:use-window-font-color="true" fo:language="cs" fo:country="CZ" style:text-underline-style="none" fo:font-weight="normal"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46" style:family="text">
      <style:text-properties style:use-window-font-color="true" fo:language="en" fo:country="US"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47" style:family="text">
      <style:text-properties style:use-window-font-color="true" fo:language="en" fo:country="US" fo:font-style="italic" style:text-underline-style="none" fo:font-weight="normal" style:font-name-asian="Times New Roman" style:language-asian="zxx" style:country-asian="none" style:font-style-asian="italic" style:font-weight-asian="normal" style:font-name-complex="Times New Roman" style:language-complex="ar" style:country-complex="SA" style:font-weight-complex="normal"/>
    </style:style>
    <style:style style:name="T48" style:family="text">
      <style:text-properties style:use-window-font-color="true" fo:font-size="11pt" fo:language="cs" fo:country="CZ" style:font-name-asian="Times New Roman" style:font-size-asian="11pt" style:language-asian="zxx" style:country-asian="none" style:font-name-complex="Times New Roman" style:font-size-complex="11pt" style:language-complex="ar" style:country-complex="SA"/>
    </style:style>
    <style:style style:name="T49" style:family="text">
      <style:text-properties style:use-window-font-color="true" fo:font-size="11pt" fo:language="cs" fo:country="CZ" fo:font-style="italic"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T50" style:family="text">
      <style:text-properties style:use-window-font-color="true" fo:font-size="11pt" fo:language="cs" fo:country="CZ" fo:font-style="normal" style:text-underline-style="none"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T51" style:family="text">
      <style:text-properties style:use-window-font-color="true" fo:font-size="11pt" fo:language="cs" fo:country="CZ"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52" style:family="text">
      <style:text-properties fo:font-variant="normal" fo:text-transform="none" style:use-window-font-color="true" style:font-name="Times New Roman"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3" style:family="text">
      <style:text-properties fo:font-variant="normal" fo:text-transform="none" style:use-window-font-color="true" style:font-name="Times New Roman" fo:language="cs" fo:country="CZ" fo:font-style="italic" style:text-underline-style="none" fo:font-weight="normal"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54" style:family="text">
      <style:text-properties fo:font-variant="normal" fo:text-transform="none" style:use-window-font-color="true" style:font-name="Times New Roman" fo:font-size="11pt" fo:language="cs" fo:country="CZ" fo:font-style="normal"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55" style:family="text">
      <style:text-properties fo:font-variant="normal" fo:text-transform="none" style:use-window-font-color="true" style:font-name="Times New Roman" fo:font-size="11pt" fo:language="cs" fo:country="CZ" fo:font-style="normal" style:text-underline-style="none" fo:font-weight="normal" style:font-name-asian="TimesNewRomanPSMT" style:font-size-asian="11pt" style:language-asian="zxx" style:country-asian="none" style:font-style-asian="normal" style:font-weight-asian="normal" style:font-name-complex="TimesNewRomanPSMT" style:font-size-complex="11pt" style:language-complex="ar" style:country-complex="SA" style:font-style-complex="normal" style:font-weight-complex="normal"/>
    </style:style>
    <style:style style:name="T56" style:family="text">
      <style:text-properties style:font-name="Times New Roman" fo:language="ru" fo:country="RU"/>
    </style:style>
    <style:style style:name="T57" style:family="text">
      <style:text-properties style:font-name="Times New Roman" fo:language="ru" fo:country="RU" fo:font-weight="normal" style:font-weight-asian="normal" style:font-weight-complex="normal"/>
    </style:style>
    <style:style style:name="T58" style:family="text">
      <style:text-properties style:font-name="Times New Roman" fo:language="cs" fo:country="CZ" fo:font-weight="normal" style:font-weight-asian="normal" style:font-weight-complex="normal"/>
    </style:style>
    <style:style style:name="T59" style:family="text">
      <style:text-properties style:font-name="Times New Roman" fo:language="en" fo:country="US" fo:font-weight="normal" style:font-weight-asian="normal" style:font-weight-complex="normal"/>
    </style:style>
    <style:style style:name="T60" style:family="text">
      <style:text-properties style:font-name="Times New Roman" fo:font-size="11pt" fo:language="cs" fo:country="CZ" fo:font-weight="normal" style:font-size-asian="11pt" style:font-weight-asian="normal" style:font-size-complex="11pt" style:font-weight-complex="normal"/>
    </style:style>
    <style:style style:name="T61" style:family="text">
      <style:text-properties style:text-underline-style="none"/>
    </style:style>
    <style:style style:name="T62" style:family="text">
      <style:text-properties style:text-underline-style="none" fo:font-weight="normal" style:font-weight-asian="normal" style:font-weight-complex="normal"/>
    </style:style>
    <style:style style:name="T63" style:family="text">
      <style:text-properties fo:color="#000000" style:text-position="super 58%" fo:font-size="11pt" fo:language="en" fo:country="GB" fo:font-weight="normal" style:font-size-asian="11pt" style:font-weight-asian="normal" style:font-size-complex="11pt"/>
    </style:style>
    <style:style style:name="T64" style:family="text">
      <style:text-properties fo:color="#000000" fo:font-size="11pt" fo:language="en" fo:country="GB" fo:font-weight="normal" style:font-size-asian="11pt" style:font-weight-asian="normal" style:font-size-complex="11pt"/>
    </style:style>
    <style:style style:name="T65" style:family="text">
      <style:text-properties fo:color="#000000" fo:font-size="11pt" fo:language="en" fo:country="GB" fo:font-weight="bold" style:font-size-asian="11pt" style:font-weight-asian="bold" style:font-size-complex="11pt"/>
    </style:style>
    <style:style style:name="T66" style:family="text">
      <style:text-properties fo:font-size="11pt" style:font-size-asian="11pt" style:font-size-complex="11pt"/>
    </style:style>
    <style:style style:name="T67" style:family="text">
      <style:text-properties fo:font-size="11pt" fo:language="en" fo:country="GB" style:font-size-asian="11pt" style:font-size-complex="11pt"/>
    </style:style>
    <style:style style:name="T68" style:family="text">
      <style:text-properties fo:font-size="11pt" fo:language="en" fo:country="GB" style:font-size-asian="11pt" style:font-size-complex="11pt" style:font-style-complex="italic"/>
    </style:style>
    <style:style style:name="T69" style:family="text">
      <style:text-properties fo:font-size="11pt" fo:language="en" fo:country="GB" fo:font-style="italic" style:font-size-asian="11pt" style:font-style-asian="italic" style:font-size-complex="11pt" style:font-style-complex="italic"/>
    </style:style>
    <style:style style:name="T70" style:family="text">
      <style:text-properties fo:font-size="11pt" fo:language="cs" fo:country="CZ" style:font-size-asian="11pt" style:language-asian="zxx" style:country-asian="none" style:font-size-complex="11pt" style:language-complex="ar" style:country-complex="SA"/>
    </style:style>
    <style:style style:name="T71" style:family="text">
      <style:text-properties fo:font-size="11pt" fo:language="cs" fo:country="CZ" fo:font-style="italic" style:font-size-asian="11pt" style:language-asian="zxx" style:country-asian="none" style:font-style-asian="italic" style:font-size-complex="11pt" style:language-complex="ar" style:country-complex="SA"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nverze idey „nového člověka“ <text:s/>v románech Andreje Platonova</text:p>
      <text:p text:style-name="P12">Michaela Pešková<text:note text:id="ftn1" text:note-class="footnote"><text:note-citation>1</text:note-citation><text:note-body><text:p text:style-name="Footnote">Mgr. Michaela Pešková, Ph.D., Slupská 6, 32300 Plzeň, <text:a xlink:type="simple" xlink:href="mailto:peskova@krf.zcu.cz" text:style-name="Internet_20_link" text:visited-style-name="Visited_20_Internet_20_Link">peskova</text:a><text:a xlink:type="simple" xlink:href="mailto:peskova@krf.zcu.cz" text:style-name="Internet_20_link" text:visited-style-name="Visited_20_Internet_20_Link"><text:span text:style-name="T8">@</text:span></text:a><text:a xlink:type="simple" xlink:href="mailto:peskova@krf.zcu.cz" text:style-name="Internet_20_link" text:visited-style-name="Visited_20_Internet_20_Link">krf.zcu.cz</text:a><text:span text:style-name="T14">, FPE ZČU Plzeň, tel: 605 885 919</text:span></text:p></text:note-body></text:note></text:p>
      <text:p text:style-name="P12"/>
      <text:p text:style-name="P14">Abstract: Autorka se zabývá invertovaným obrazem sovětského fenoménu „nového člověka“ v Platonovovýcch románech <text:span text:style-name="T1">Čevengur</text:span> a <text:span text:style-name="T1">Kotlovan</text:span>. Odklony od normy sleduje v rámci vybraných základních atributů „nového člověka“ (antiindividualismus, organizovanost, racionalita, potlačení tělesnosti a další). Autorka dospívá k závěru, že převrácení neprobíhá u Platonova vždy na úrovni negace, nýbrž spíše prostřednictvím problematizace ideologických principů, jejich zkosené, někdy travestijní interpretace. Takový způsob literárního zpracování velmi napomáhá porozumění samotnému konceptu „nového člověka“.</text:p>
      <text:p text:style-name="P14"/>
      <text:p text:style-name="P15">Klíčová slova: ruská literatura 20. století, Andrej Platonov, socialismus, Sovětský svaz, stalinismus</text:p>
      <text:p text:style-name="P9"><text:span text:style-name="T67">Abstract: The authoress deals with an inverted image of the Soviet phenomenon of the “New Man” in Platonov´s novels </text:span><text:span text:style-name="T69">Cevengur </text:span><text:span text:style-name="T67">and </text:span><text:span text:style-name="T69">Kotlovan</text:span><text:span text:style-name="T68">. She keeps under review departures from the norm within the frame of selected fundamental attributes of </text:span><text:span text:style-name="T67">the “New Man” (</text:span><text:span text:style-name="Emphasis"><text:span text:style-name="T64">anti</text:span></text:span><text:span text:style-name="T65">-</text:span><text:span text:style-name="Emphasis"><text:span text:style-name="T64">individualism, organization, rationality, suppression of materiality and other). The authoress comes to the conclusion that the inversion does not run, according to Platonov´s presentation, on negative level, but rather by means of problematization of ideological principles, their shifted, sometimes travesty interpretation. Such a method of literary treatment helps understanding the concept of the “New Man”.</text:span></text:span></text:p>
      <text:p text:style-name="P10"><text:span text:style-name="Emphasis"><text:span text:style-name="T64"/></text:span></text:p>
      <text:p text:style-name="P9"><text:span text:style-name="Emphasis"><text:span text:style-name="T64">Key words: Russian literature of the 20</text:span></text:span><text:span text:style-name="Emphasis"><text:span text:style-name="T63">th</text:span></text:span><text:span text:style-name="Emphasis"><text:span text:style-name="T64"> century, </text:span></text:span><text:span text:style-name="T67">Andrei Platonov, socialism, Stalinism, the Soviet Union</text:span></text:p>
      <text:p text:style-name="P12"/>
      <text:p text:style-name="P12">Fenomén „nového (sovětského) člověka“ patří mezi počáteční a zásadní ideologické projekty <text:s/>porevolučního Ruska. Jde o konstrukt zčásti utopický, zčásti zrealizovaný, o jev složitý, rozsáhlý, v mnohém protikladný a proměnlivý. K jeho hlubšímu nahlédnutí je třeba dobírat se prostřednictvím analýzy rozsáhlého kontextu, včetně <text:s/>literárního zpracování, a je také třeba ledovat daný jev až k jeho vlastnímu zborcení. Jelikož přesný obsah pojmu „nový člověk“ nebyl v sovětském Rusku nikdy stanoven, jako mimořádně plodná se jeví analýza jeho kritického, respektive parodického ztvárnění, dovedeného do dokonalosti zejména konceptuálními umělci. Parodie zde slouží coby interpretace, kdy jako by teprve z invertovaného zobrazení plastičtěji vystupoval původní obraz a dotvářela se norma.</text:p>
      <text:p text:style-name="P12"><text:tab/>Rozklad sledované idee ovšem započal daleko dříve než v konceptuálním umění. Zvláštní postavení zde mají zralé texty Andreje Platonova, romány <text:span text:style-name="T15">Čevengur</text:span><text:span text:style-name="T14"> a </text:span><text:span text:style-name="T15">Kotlovan</text:span><text:span text:style-name="T14">, jejichž jednou z mnoha vrstev je vrstva dystopická. </text:span><text:span text:style-name="T5">Platonovovy dystopie mají přitom mnohem hlubší vyznění než, řekněme, Zamjatinova </text:span><text:span text:style-name="T6">antiutopie </text:span><text:span text:style-name="T7">My</text:span><text:span text:style-name="T6">, svým způsobem jednostrunná. Je to způsobeno tím, že </text:span><text:span text:style-name="T19">Platonovovy texty nepředstavují vůči totalitnímu režimu čistou negaci, nýbrž ve své podstatě ideové mechanismy sovětského režimu následují. Platonov bývá proto označován za „nejsovětštějšího“ z ruských neoficiálních spisovatelů (Gjunter 1999, 170). Hodnota jeho próz spočívá v tom, že do ideologémat své doby vnáší znejistění, jinakost myšlení, svéráznou interpretaci, čímž proniká hluboko do mytologie sovětské kultury. </text:span></text:p>
      <text:p text:style-name="Standard"><text:span text:style-name="T70"><text:tab/>Ústředním tématem </text:span><text:span text:style-name="T71">Čevenguru</text:span><text:span text:style-name="T70"> (</text:span><text:span text:style-name="T48">1929) </text:span><text:span text:style-name="T70">i</text:span><text:span text:style-name="T71"> Kotlovanu</text:span><text:span text:style-name="T70"> (1930) je proměna „starého světa“ v „nový“ provázená proměnou „starého člověka“ v „nového“. Názvy obou děl asociují uzavřený prostor, v němž dochází k metamorfóze hmoty a vývoji života. Toponymum </text:span><text:span text:style-name="T48">Čevengur se někdy vykládá jako odkazující ke slovu „чрево“ – útroba. Čevengur je připodobňován k děloze: lidé „...v Čevenguru jsou jak v teplým břiše, rychle dozrajou a pak se naroděj se všema náležitostma“ (Platonov 1995: 408).</text:span><text:span text:style-name="T49"> </text:span><text:span text:style-name="T50">Rovněž s</text:span><text:span text:style-name="T48">tavební jáma, c</text:span><text:span text:style-name="T70">entrální prostor</text:span><text:span text:style-name="T48"> </text:span><text:span text:style-name="T49">Kotlovanu</text:span><text:span text:style-name="T51">, je v textu nazývána </text:span><text:span text:style-name="T48">„материнская“ („матка“ znamená děloha). Název </text:span><text:span text:style-name="T23">Котлован</text:span><text:span text:style-name="T24"> asociuje <text:s/>také slovo „котел“, tedy tavící nádobu. Tavbou jako způsobem zušlechtění materiálu byli ti, kteří promlouvali o novém světě socialismu, přímo fascinováni, jak dokládají například texty proletářských básníků. Platonov prorokuje: „...všecko půjde do jednoho organizovaného kotle“</text:span><text:span text:style-name="Footnote_20_Symbol"><text:span text:style-name="T24"> </text:span></text:span><text:span text:style-name="T24">(Platonov 1988: 77). Jaké stvoření má ovšem děloha-kotel vydat?</text:span></text:p>
      <text:p text:style-name="P13"><text:span text:style-name="T38"><text:tab/>Především nelze z Platonovových románů vyvodit, zda lepší, nebo horší, zda dobré, nebo špatné.</text:span><text:span text:style-name="T19"> Románový svět s</text:span>e vyznačuje <text:span text:style-name="T18">hodnotovou ambivalencí,</text:span><text:span text:style-name="T16"> hrdinové i obrazy bývají obojaké podstaty, vše je významově dvojznačné, respektive mnohoznačné. Z vypravěčského partu žádné hodnocení nevyplývá, je setřena hranice mezi ironií a patosem (Chlupáčová, Zadražilová 2005: 137). </text:span>Takové nerozlišení mezi dobrem a zlem zakládá výchozí rozpor se sovětskou ideologií. Platonovovi tápaví, nevědoucí hrdinové, věční hledači pravdy, se nepodobají sovětskému ideálu člověka uvědomělého, jenž se ve světě bezpečně orientuje pomocí čitelně odlišeného kladu a záporu a za každých okolností zná správnou stranu a své nepřátele (systém binárních opozit, z nichž stěžejní je my–oni, můžeme v učebnicové podobě sledovat například na protikladu rudých a bílých vojáků ve Furmanovově<text:span text:style-name="T1"> Čapajevovi</text:span>). Každý čin sovětského občana je možné vyložit buď jako ideologicky <text:s/>správný, nebo <text:soft-page-break/>špatný, a to v rámci tzv. „nové morálky“.„Nová morálka“ potírala především „<text:span text:style-name="T19">buržoazní návyky“, tedy způsob života spojený se soukromým vlastnictvím, individualismem, náboženstvím, provázený nemorálním chováním, jak byl hodnocen například alkoholismus (Figes 2009: 42). Pro Platonovovo uchopení reality je příznačné, že jeho hrdinům není žádný z „buržoazních hříchů“ vlastní: majetek nikdy neměli, do stádia individualismu většina z nich ještě nedospěla, na místo Boha si dosadili jméno Marx nebo Lenin zcela bez problémů. Ovšem přesto Platonovovy texty dráždily kritiky i představitele státu k nepříčetnosti. </text:span></text:p>
      <text:p text:style-name="P13"><text:span text:style-name="T19"><text:tab/>Kontrast „platonovského“ člověka a „nového sovětského člověka“ sledujme dále na pozadí <text:s/>n</text:span>ejznámější a vzhledem k dalšímu osudu spisovatele rozhodující kritiky, respektive rozsáhlé kritické analýzy, již publikoval A. Gurvič v časopise <text:span text:style-name="T22">Красная новь</text:span><text:span text:style-name="T19"> roku 1937. Gurvič především zaznamenal anarchistické jádro života Platonovových komun, jejich potřebu vlastního výkladu pojmů typu </text:span><text:span text:style-name="T20">socialismus</text:span><text:span text:style-name="T21">, </text:span><text:span text:style-name="T20">práce</text:span><text:span text:style-name="T21"> nebo</text:span><text:span text:style-name="T20"> štěstí</text:span><text:span text:style-name="T21">, jejich téměř sektářské</text:span><text:span text:style-name="T19"> prahnutí po vymanění se z vlivu státu. </text:span><text:span text:style-name="T25">Platonovův ideál způsobu existence jedince vystihl v podstatě přesně jako „...</text:span><text:span text:style-name="T56">распустить город, распустить государство и пустить всех людей по миру. </text:span><text:span text:style-name="T57">Людей оставить без призора</text:span><text:span text:style-name="T58">“</text:span><text:span text:style-name="T57"> </text:span><text:span text:style-name="T58">(Gurvič 1937: </text:span><text:span text:style-name="T59">216</text:span><text:span text:style-name="T58">).</text:span><text:span text:style-name="T57"> </text:span><text:span text:style-name="T58">Proti sobě postavil Platonovův nežádoucí typ člověka venkovského („</text:span><text:span text:style-name="T57">человек близкий к природе</text:span><text:span text:style-name="T58">“</text:span><text:span text:style-name="T57">, </text:span><text:span text:style-name="T58">„</text:span><text:span text:style-name="T57">свободный и неимущий</text:span><text:span text:style-name="T58">“,</text:span><text:span text:style-name="T57"> </text:span><text:span text:style-name="T58">„</text:span><text:span text:style-name="T57">мечтатель</text:span><text:span text:style-name="T58">“)</text:span><text:span text:style-name="T57"> </text:span><text:span text:style-name="T58">a náležitého člověka městského, „</text:span><text:span text:style-name="T57">скованного законом, порядком, правами, обязанностями, условностями</text:span><text:span text:style-name="T58">“</text:span><text:span text:style-name="T57"> </text:span><text:span text:style-name="T58">(Gurvič 1937: </text:span><text:span text:style-name="T59">216</text:span><text:span text:style-name="T58">). </text:span>Zatímco klasické antiutopie líčí krach dokonale proorganizovaných společností, jakou má na mysli i Gurvič, Platonov staví utopii přebývání člověka „jen tak“. <text:span text:style-name="T27">Obyvatelé Čevenguru vyvíjejí řadu činností bez zjevného účelu a užitku a pociťují přebytek času. Pro „nového člověka“ není naopak přípustné, aby prodléval v zahálce a nečinnosti, veškerý jeho čas je strukturován a beze zbytku zaplněn, jeho konání má vést k jasnému výsledku. T</text:span><text:span text:style-name="T52">otalitní systém tím vyjadřuje svou obavu z prázdna, svůj ryze negativní vztah k chaosu. (Hodrová 2001: 133). Jako ideologicky závadný pojmenoval Gurvič rovněž přidružený motiv volného putování, jež je základní životní potřebou některých Platonovových hrdinů. Z toho vyplývá, že norma spočívala v zakotvenosti, respektive přikovanosti (k městu, stavbě, kolchozu). Pro srovnání můžeme ocitovat kritiku volnosti z Furmanova </text:span><text:span text:style-name="T53">Čapajeva</text:span><text:span text:style-name="T52">, kde se motiv potulky řetězí s dalšími špatnými jevy, jako neorganizovaností, bezúčelností, individualismem, příživnictvím: „Na stanicích a v městečkách panovala v ty dny nepopsatelná „volnost“, nikým neorganizovaná. … záhadná, podezřelá individua toulala se bez cíle a bez užitku z jednoho konce Ruska na druhý. A všechny ty nikomu nepodléhající houfy svévolných výtržníků byli živy na úkor obyvatelstva.“ (Furmanov 1975: 15-16).</text:span></text:p>
      <text:p text:style-name="Standard"><text:span text:style-name="T34"><text:tab/>Ačkoli Čevengur je městem, jeho koncept je neurbanistický a nebudovatelský, je v něm relativizován sovětský civilizační mýtus i obecně komunistický mýtus pokroku. Platonov převrací princip vzdušného kypícího socialistického města a s ním i představu o „novém člověku“ jako obyvateli města. Čevengur je „tichý, smutný a strašidelný“ (Platonov 1995: 267).V románovém prostoru převládá motiv nekultivovanosti, divočiny, zatímco pro „nového sovětského člověka“ měla být postavena moderní města s jasným plánem, širokými třídami a obrovskými obecními domy, města jako by podněcující obdobnou přehlednost a lineárnost v lidském myšlení.</text:span><text:span text:style-name="T60"> Výmluvná je i </text:span><text:span text:style-name="T35">zvuková asociace názvu Čevengur s Peterburg. Čevengur je jakoby „zkomolený Peterburg“</text:span><text:span text:style-name="Footnote_20_Symbol"><text:span text:style-name="T35"> </text:span></text:span><text:span text:style-name="T70">(Zadražilová 1995: 445)</text:span><text:span text:style-name="T66">, představuje převrácený</text:span><text:span text:style-name="T35"> obraz ruského utopického města, místa krásy a řádu: přímé petrohradské linie jsou nahrazeny zrušením ulic, zatáčkami a zátarasami, řád se proměňuje v chaos. </text:span><text:span text:style-name="T54">Čevengur zaznamenává navíc civilizační sestup: u</text:span><text:span text:style-name="T55">žívání složitých nástrojů či úprava jídel jsou zapomenuty, obyvatelstvo přechází na sběračskou kulturu. </text:span><text:span text:style-name="T36">Všudypřítomný je motiv trávy, <text:s/>který je možné chápat i jako inverzi představy o komunismu coby světa se záhony růží (viz například Čajanovovy agronomické vize) nebo rajského sadu. </text:span></text:p>
      <text:p text:style-name="P12"><text:span text:style-name="T28"><text:tab/></text:span><text:span text:style-name="T27">I</text:span><text:span text:style-name="T37">nvertován je i socialistický futuristický vektor. </text:span>Čevengurcům dochází, že lépe nebude, že se zavedením změn vnějších žádná vnitřní proměna v podobě pociťovaného štěstí nepřijde, leda snad v absolutním zážitku společné smrti. Budovatelské prózy vyznívají přirozeně rozdílně, jejich hrdinové cítí, že v momentu dosažení určitého předělu (například se spuštěním továrny, postavením přehrady, založením komuny) se v nich samotných skutečně něco proměňuje, že jsou obdařeni alespoň částečným štěstím coby příslibem definitivního štěstí budoucího. </text:p>
      <text:p text:style-name="P12"><text:span text:style-name="T27"><text:tab/>Právě také nedostatek radosti, vitality a životního optimismu postav u Platonova pobouřily literárního kritika Gurviče. Platonovovi vyčítal, že lidskou osobnost nevykresluje v celé její komplexnosti. Zároveň však shledal závadnými popisy projevů přirozené lidské tělesnosti. Ostře odsoudil erotické scény v pozdější Platonovově povídce </text:span><text:span text:style-name="T30">Fro</text:span><text:span text:style-name="T27">, za nečistou a patologickou označil pohlavní blízkost starých lidí v povídce </text:span><text:span text:style-name="T30">Stařík a stařenka</text:span><text:span text:style-name="T27"> (Gurvič 1937: 227). Součástí idey „nového člověka“ se naopak, zejména ve 30. letech, stal určitý estetický koncept, spočívající v tělesné čistotě a dokonalosti, avšak zároveň v potlačení tělesnosti. Náležití sovětští hrdinové na své tělo nedbají v tom smyslu, že se na ně nezaměřují a při naplňování nadosobních cílů pomíjejí různá svá tělesná omezení. Tabuizuje se sexualita, z tělesnosti je vypreparována její neestetická složka. U Platonova nacházíme naopak hypertrofii tělesnosti, projevující se jak v naturalistických popisech neestetických fyziologických procesů, tak v převádění vysokých abstraktních ideí do přízemních, hmotných obrazů, jakož i v náznaku různorodých sexuálních svazků, zejména homosexuálních. Má se za to, že v nich mohlo Platonovovi jít i o doslovnou, vulgární realizaci hesla „Proletáří všech zemí, spojte se“ (Chlupáčová, Zadražilová 2005: 118). K tabu retušovaného obrazu </text:span><text:soft-page-break/><text:span text:style-name="T27">„nového člověka“ patřily i stáří a smrt, oproti nim se prosazovaly neúnavnost, věčné mládí, ba nesmrtelnost. Motiv mládí Platonov invertuje po svém, v postavách předčasně vyspělých dětí, v nivelizaci věku obecně: například skupinu „ostatních“, z níž má být vytvořeno nové lidstvo, charakterizuje jako téměř neexistující lidi, u nichž nelze rozpoznat věk a někdy ani pohlaví.</text:span></text:p>
      <text:p text:style-name="P12"><text:span text:style-name="T27"><text:tab/>Za kánon „nového sovětského člověka“ bývá někdy považováno sousoší </text:span><text:span text:style-name="T30">Dělník a kolchoznice </text:span><text:span text:style-name="T27">Věry Muchinové vzniklé pro Světovou výstavu v Paříži 1937 (Overy 2006: 231). Nový muž a nová žena, sebejistí a kypící mládím s postavami krásných statných proporcí oděni do pracovního šatu, se soustředěnými tvářemi pevných rysů hledí vpřed, muž s kladivem, žena se srpem. </text:span><text:span text:style-name="T62">Představíme-li si Platonovova nejprokreslenějšího hrdinu Sašu Dvanova, hlavního hrdinu <text:s/></text:span><text:span text:style-name="T4">Čevenguru</text:span><text:span text:style-name="T62">, vidíme postavu zcela odlišnou. Muže nejasných rysů, tichého a ušlého, od dětství neduživého, ale vlastně až nehmotného, s holýma rukama a v takřka žebráckém šatu hledícího do metafyzické věčnosti. Vidíme muže po boku jiného muže. Vrcholem Sašovy vitality není pracovní výkon, nýbrž rituální sebevražda, jeho cestou vpřed není cesta ke slynutí se společností a jejími ideály, nýbrž cesta zpět, do nerozlišeného stavu předcházejícímu individuální existenci. Dvanov pochází ještě z generace snivců Revoluce, později označených za blouznivce, a neodpovídá náležitému typu „nového člověka–praktika“. Přitom však je a vnitřně se cítí být bolševikem – a právě takový postup zdá se být podstatou Platonovova invertibilního přístupu. V Gurvičově stati o Platonovově díle se slovo bolševik zpravidla píše v uvozovkách, Gurvič „Platonovova bolševika“ staví do opozice k „pravému bolševikovi“ („</text:span><text:span text:style-name="T12">подлинный большевик</text:span><text:span text:style-name="T17">“). V jejich srovnání krystalizují hodnoty vytvářející <text:s/>normu chování: „</text:span><text:span text:style-name="T12">Платоновский «большевик» отличается от подлинного большевика как смирение от непримиримости, отчаяние от гнева, молитва от действия, знахарство от науки, фанатизм от общественного самосознания, </text:span><text:span text:style-name="T17">нищая сума от рога изобилия“ (Gurvič 1937: 201). Tedy „nový člověk“ jako člověk bojující, odhodlaný, aktivní, racionální, uvědomělý a žijící v dostatku. </text:span></text:p>
      <text:p text:style-name="P12"><text:span text:style-name="T17"><text:tab/>Takové vlastnosti však vedou ke zjednodušení lidské osobnosti a postupně de facto k jejímu potlačení. V konceptu „nového člověka“ je popřena veškerá vnitřní složitost, spletitost a rozpornost (Siňavskij 2001: 199). </text:span><text:span text:style-name="T18">Hlavní hrdinové Platonovových textů se však vyznačují vícevrstevnatou osobností. Mimo jiné se </text:span><text:span text:style-name="T26">nezřídka ocitají v jiných stavech vědomí, jako je sen, blouznění či extatické vytržení. Nejednoznačnost</text:span><text:span text:style-name="T18">, ba rozpolcenost jejich vnitřního ustrojení je vetkána i do jejich jmen. </text:span><text:span text:style-name="T43">Základ „dva“ v příjmení Dvanov odkazuje k dvojakosti, nejasnosti identity hrdiny, případnému dvojnictví. V tomto jméně se zhmotňuje typická <text:s/>ambivalence Platonovových obrazů hodnotitelných tak, i opačně. Saša Dvanov se může volně proměňovat od člověka, jenž soucítí s každou bytostí, po nelítostného vraha. Příjmení <text:s/>hlavní postavy </text:span><text:span text:style-name="T39">Kotlovanu</text:span><text:span text:style-name="T43"> Voščev lze odvodit od slova </text:span><text:span text:style-name="T42">vosk. Hrdina, který zpočátku jako by sám svým tělem udržoval plamen touhy po poznání a pravdě, je nakonec tvárný a poddajný jako vosk. </text:span><text:span text:style-name="T18">Vznik sovětských křestních jmen a zvyk politické elity dávat si nová jména byl veden zcela opačnou motivací než zmnožit možné interpretace, a to stvrdit svou jednoznačnou příslušnost k systému, zdůraznit takové vlastnosti jako je pevnost, síla, odolnost, tvrdost (Stalin, Molotov). </text:span><text:span text:style-name="T27">Vzhledem k zastřené povaze Platonovových postav nenajdeme v </text:span><text:span text:style-name="T30">Čevenguru</text:span><text:span text:style-name="T27"> ani v </text:span><text:span text:style-name="T30">Kotlovanu</text:span><text:span text:style-name="T32"> žádné h</text:span><text:span text:style-name="T27">rdiny, kteří</text:span><text:span text:style-name="T26"> by na čtenáře <text:s/>mohli působit coby v</text:span><text:span text:style-name="T33">zory </text:span><text:span text:style-name="T26">vhodné k nápodobě, jak bylo v dané době požadováno. Vedle jednoduchosti a ostře řezaných rysů jim chybí i jednosměrná životní dráha. Pohádkové motivy nebo motivy iniciace, známé i z děl socialistického realismu, jsou problematizovány. Přestože se u Platonova objevuje například motiv záchrany sirotka pro vyšší úkol, nebývá tento úkol naplněn. Osudy hrdinů nekončí získáním vyššího poznání, vítězstvím nad nepřáteli nebo nad přírodou, nýbrž vytracením se z empirického světa (Dvanov) či sestupem na nižší úroveň bytí (proměna zbožštěné dívky Moskvy v ježibabu s dřevěnou nohou v románu </text:span><text:span text:style-name="T31">Šťastná Moskva</text:span><text:span text:style-name="T26">). </text:span></text:p>
      <text:p text:style-name="P12"><text:span text:style-name="T26"><text:tab/>Situace člověka v </text:span><text:span text:style-name="T31">Kotlovanu </text:span><text:span text:style-name="T29">je přeci jen </text:span><text:span text:style-name="T26">jiná než situace člověka v </text:span><text:span text:style-name="T31">Čevenguru</text:span><text:span text:style-name="T28">. „Nový člověk“ zde přechází do další fáze svého vývoje, nabírá podobu anonymního dělníka pozorovaného z ptačí perspektivy, jenž přijal roli malého kolečka v obrovském soukolí. Inverze zde neprobíhá ve smyslu svévolného výkladu ideologie a ve vytváření alternativní reality, nýbrž spíše v převráceném vyznění normativních témat (kolektivizace, pracovní entuziasmus). Nevidíme radostné zástupy budovatelů na stavbách socialismu vykroužené podle prototypu dělníka ze zmiňovaného sousoší, nýbrž otupělé vyhublé kopáče, kteří již po ničem netouží a jimž „ubývá života s přibývajícími stavbami“ (Platonov 1988: 44). K proměně „starého člověka“ v „nového“ nedochází v revolučním vytržení jako dříve, nýbrž v každodenním procesu soustavné výchovy a převýchovy. </text:span></text:p>
      <text:p text:style-name="P12"><text:span text:style-name="T43"><text:tab/>Na závěr ocitujme větu z </text:span><text:span text:style-name="T39">Kotlovanu</text:span><text:span text:style-name="T43">, v níž se koncentruje Platonovův přístup k inverzi ideových mechanismů své doby: „Dovol nám být ještě tuhle noc naposledy smutní, pak už budeme veselí navěky.“ (Platonov 1988: 85). Zdánlivě je takové prohlášení ideologicky v pořádku, ale právě tato čitelná zdánlivost má zneklidňující účinek.</text:span></text:p>
      <text:p text:style-name="P16"/>
      <text:p text:style-name="P1">Literatura</text:p>
      <text:p text:style-name="P2">Figes 2009: Figes, O.: <text:span text:style-name="T1">Šeptem. Soukromý život ve Stalinově Rusku.</text:span> Beta-Dobrovský Ševčík. Praha – Plzeň 2009.</text:p>
      <text:p text:style-name="P3"><text:span text:style-name="T61">Furmanov 1975: Furmanov, D.: </text:span><text:span text:style-name="T3">Čapajev</text:span><text:span text:style-name="T61">. Ode</text:span>o<text:span text:style-name="T61">n, Praha 1975.</text:span></text:p>
      <text:p text:style-name="P4"><text:span text:style-name="T44">Gjunter 1999: </text:span>Гюнтер, Х.: «Счастливая Москва» и архетип матери в советской культуре 30-х годов. <text:span text:style-name="T44">In: </text:span><text:soft-page-break/>Страна философоф Андрея Платонова. Проблемы творчества. ИМЛИ РАН, Москва 1999, с. 170-175.</text:p>
      <text:p text:style-name="P5"><text:span text:style-name="T61">Gurvič1937: </text:span><text:span text:style-name="T11">Гурвич, А.:</text:span><text:span text:style-name="T10"> Андрей Платонов</text:span><text:span text:style-name="T11">. </text:span><text:span text:style-name="T13">Красная новь,</text:span><text:span text:style-name="T11"> </text:span><text:span text:style-name="T61">10/</text:span><text:span text:style-name="T11">1937,</text:span><text:span text:style-name="T61"> </text:span><text:span text:style-name="T11">с. 195-233.</text:span></text:p>
      <text:p text:style-name="P5"><text:span text:style-name="T61">Hodrová 2001 Hodrová D. a kol.:</text:span><text:span text:style-name="T9"> </text:span><text:span text:style-name="T2">…na okraji chaosu... Poetika literárního díla 20. století.</text:span><text:span text:style-name="T61"> Torst, Praha 2001. <text:s/></text:span></text:p>
      <text:p text:style-name="P5"><text:span text:style-name="T61">Chlupáčová - Zadražilová 2005: Chlupáčová, K., Zadražilová, M.: </text:span><text:span text:style-name="T2">Texty a kontexty Andreje Platonova</text:span><text:span text:style-name="T61">. Nakladatelství Karolinum, Praha 2005. </text:span></text:p>
      <text:p text:style-name="P5"><text:span text:style-name="T61">Macura 1992: Macura, M.: </text:span><text:span text:style-name="T2">Šťastný věk. Symboly, emblémy a mýty 1948-1989.</text:span><text:span text:style-name="T61"> Pražská imaginace, Praha 1992.</text:span></text:p>
      <text:h text:style-name="P17" text:outline-level="1"><text:span text:style-name="T61">Overy 2006: Overy, R.: </text:span><text:span text:style-name="T2">Diktátoři. Hitlerovo Německo a Stalinovo Rusko</text:span><text:span text:style-name="T61">. Beta-Dobrovský. Ševčík. Praha-Plzeň 2006.</text:span></text:h>
      <text:p text:style-name="P7"><text:span text:style-name="T44">Platonov 1995: Platonov, A</text:span><text:span text:style-name="T46">.</text:span><text:span text:style-name="T44">P.: </text:span><text:span text:style-name="T40">Čevengur</text:span><text:span text:style-name="T44">. Argo, Praha 1995.</text:span></text:p>
      <text:p text:style-name="P7"><text:span text:style-name="T46">Platonov 1988. Platonov, A.P.: </text:span><text:span text:style-name="T47">Stavební jáma.</text:span><text:span text:style-name="T46"> Světová literatura, 6/1988, s. 37-108.</text:span></text:p>
      <text:p text:style-name="P7"><text:span text:style-name="T45">Siňavskij 2001: </text:span><text:span text:style-name="T44">Синявский, А.: </text:span><text:span text:style-name="T41">Основы советской цивилизации</text:span><text:span text:style-name="T44">. Аграф, Москва 2001.</text:span></text:p>
      <text:p text:style-name="P8"><text:span text:style-name="T44">Zadražilová 1995: Zadražilová, M.: </text:span><text:span text:style-name="T40">Cesta k Čevenguru</text:span><text:span text:style-name="T44">. In: Platonov, A.P.: </text:span><text:span text:style-name="T40">Čevengur</text:span><text:span text:style-name="T44">. Argo, Praha 1995, s. 431-447.</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andardní_20_písmo_20_odstavce" style:display-name="Standardní písmo odstavce" style:family="text"/>
    <style:style style:name="Footnote_20_Symbol" style:display-name="Footnote Symbol" style:family="text" style:parent-style-name="Standardní_20_písmo_20_odstavce">
      <style:text-properties style:text-position="super 58%"/>
    </style:style>
    <style:style style:name="Footnote_20_anchor" style:display-name="Footnote anchor" style:family="text">
      <style:text-properties style:text-position="super 58%"/>
    </style:style>
    <style:style style:name="Emphasis" style:family="text" style:parent-style-name="Standardní_20_písmo_20_odstavce">
      <style:text-properties fo:font-style="normal" fo:font-weight="bold" style:font-style-asian="normal" style:font-weight-asian="bold"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3-16T14:23:37.40</meta:creation-date>
    <dc:date>2010-03-29T15:13:20.84</dc:date>
    <meta:editing-duration>PT36H55M21S</meta:editing-duration>
    <meta:editing-cycles>171</meta:editing-cycles>
    <meta:generator>LibreOffice/5.1.1.3$Windows_x86 LibreOffice_project/89f508ef3ecebd2cfb8e1def0f0ba9a803b88a6d</meta:generator>
    <dc:creator>Michaela Pešková</dc:creator>
    <meta:document-statistic meta:table-count="0" meta:image-count="0" meta:object-count="0" meta:page-count="4" meta:paragraph-count="32" meta:word-count="2421" meta:character-count="17676" meta:non-whitespace-character-count="15253"/>
  </office:meta>
</office:document-meta>
</file>