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justify" style:justify-single-word="false"/>
    </style:style>
    <style:style style:name="P2" style:family="paragraph" style:parent-style-name="Table_20_Contents">
      <style:paragraph-properties fo:text-align="justify" style:justify-single-word="false"/>
      <style:text-properties fo:font-weight="normal" fo:background-color="transparent" style:font-weight-asian="normal" style:font-weight-complex="normal"/>
    </style:style>
    <style:style style:name="P3" style:family="paragraph" style:parent-style-name="Text_20_body">
      <style:text-properties fo:font-weight="bold" fo:background-color="transparent" style:font-weight-asian="bold"/>
    </style:style>
    <style:style style:name="P4" style:family="paragraph" style:parent-style-name="Text_20_body">
      <style:paragraph-properties fo:margin-top="0cm" fo:margin-bottom="0cm" loext:contextual-spacing="false" fo:text-align="justify" style:justify-single-word="false"/>
    </style:style>
    <style:style style:name="P5" style:family="paragraph" style:parent-style-name="Text_20_body">
      <style:paragraph-properties fo:margin-top="0cm" fo:margin-bottom="0cm" loext:contextual-spacing="false" fo:text-align="justify" style:justify-single-word="false"/>
      <style:text-properties fo:background-color="transparent"/>
    </style:style>
    <style:style style:name="P6" style:family="paragraph" style:parent-style-name="Text_20_body">
      <style:paragraph-properties fo:margin-top="0cm" fo:margin-bottom="0cm" loext:contextual-spacing="false" fo:text-align="justify" style:justify-single-word="false"/>
      <style:text-properties fo:font-weight="normal" fo:background-color="transparent" style:font-weight-asian="normal" style:font-weight-complex="normal"/>
    </style:style>
    <style:style style:name="P7" style:family="paragraph" style:parent-style-name="Standard">
      <style:paragraph-properties fo:text-align="justify" style:justify-single-word="false"/>
    </style:style>
    <style:style style:name="P8" style:family="paragraph" style:parent-style-name="Standard">
      <style:text-properties fo:language="en" fo:country="GB" fo:background-color="transparent"/>
    </style:style>
    <style:style style:name="P9" style:family="paragraph" style:parent-style-name="Standard">
      <style:paragraph-properties fo:text-align="center" style:justify-single-word="false"/>
      <style:text-properties fo:background-color="transparent"/>
    </style:style>
    <style:style style:name="P10" style:family="paragraph" style:parent-style-name="Standard">
      <style:paragraph-properties fo:text-align="justify" style:justify-single-word="false"/>
      <style:text-properties fo:background-color="transparent"/>
    </style:style>
    <style:style style:name="P11" style:family="paragraph" style:parent-style-name="Standard">
      <style:paragraph-properties fo:text-align="justify" style:justify-single-word="false"/>
      <style:text-properties fo:font-weight="normal" fo:background-color="transparent" style:font-weight-asian="normal" style:font-weight-complex="normal"/>
    </style:style>
    <style:style style:name="P12" style:family="paragraph" style:parent-style-name="Standard">
      <style:paragraph-properties fo:margin-left="0cm" fo:margin-right="0cm" fo:text-align="justify" style:justify-single-word="false" fo:text-indent="1.249cm" style:auto-text-indent="false"/>
    </style:style>
    <style:style style:name="P13" style:family="paragraph" style:parent-style-name="Standard">
      <style:paragraph-properties fo:margin-left="0cm" fo:margin-right="0cm" fo:text-align="justify" style:justify-single-word="false" fo:text-indent="1.249cm" style:auto-text-indent="false"/>
      <style:text-properties fo:background-color="transparent"/>
    </style:style>
    <style:style style:name="P14" style:family="paragraph" style:parent-style-name="Text_20_body">
      <style:paragraph-properties fo:text-align="center" style:justify-single-word="false"/>
      <style:text-properties fo:language="en" fo:country="GB" fo:background-color="transparent"/>
    </style:style>
    <style:style style:name="P15" style:family="paragraph" style:parent-style-name="Standard" style:master-page-name="Standard">
      <style:paragraph-properties fo:text-align="center" style:justify-single-word="false" style:page-number="auto"/>
      <style:text-properties fo:text-transform="uppercase" fo:font-size="14pt" fo:font-weight="bold" fo:background-color="transparent" style:font-size-asian="14pt" style:font-weight-asian="bold" style:font-size-complex="14pt" style:font-weight-complex="bold"/>
    </style:style>
    <style:style style:name="T1" style:family="text">
      <style:text-properties style:language-asian="ar" style:country-asian="SA" style:font-name-complex="Arial" style:language-complex="ar" style:country-complex="SA"/>
    </style:style>
    <style:style style:name="T2" style:family="text">
      <style:text-properties style:language-asian="ar" style:country-asian="SA" style:language-complex="ar" style:country-complex="SA"/>
    </style:style>
    <style:style style:name="T3" style:family="text">
      <style:text-properties fo:font-style="italic" style:language-asian="ar" style:country-asian="SA" style:font-style-asian="italic" style:font-name-complex="Arial" style:language-complex="ar" style:country-complex="SA" style:font-style-complex="italic"/>
    </style:style>
    <style:style style:name="T4" style:family="text">
      <style:text-properties fo:font-style="italic" style:language-asian="ar" style:country-asian="SA" style:font-style-asian="italic" style:language-complex="ar" style:country-complex="SA" style:font-style-complex="italic"/>
    </style:style>
    <style:style style:name="T5" style:family="text">
      <style:text-properties fo:font-style="italic" style:font-style-asian="italic" style:font-style-complex="italic"/>
    </style:style>
    <style:style style:name="T6" style:family="text">
      <style:text-properties fo:font-style="italic" fo:background-color="transparent" loext:char-shading-value="0" style:font-style-asian="italic"/>
    </style:style>
    <style:style style:name="T7" style:family="text">
      <style:text-properties fo:font-style="italic" fo:background-color="transparent" loext:char-shading-value="0" style:font-style-asian="italic" style:font-style-complex="italic"/>
    </style:style>
    <style:style style:name="T8" style:family="text">
      <style:text-properties fo:font-style="italic" fo:background-color="transparent" loext:char-shading-value="0" style:font-style-asian="italic" style:font-name-complex="Times New Roman" style:font-style-complex="italic"/>
    </style:style>
    <style:style style:name="T9" style:family="text">
      <style:text-properties fo:font-style="italic" fo:background-color="transparent" loext:char-shading-value="0" style:language-asian="ar" style:country-asian="SA" style:font-style-asian="italic" style:language-complex="ar" style:country-complex="SA" style:font-style-complex="italic"/>
    </style:style>
    <style:style style:name="T10" style:family="text">
      <style:text-properties fo:font-style="italic" fo:font-weight="normal" fo:background-color="transparent" loext:char-shading-value="0" style:font-style-asian="italic" style:font-weight-asian="normal" style:font-style-complex="italic" style:font-weight-complex="normal"/>
    </style:style>
    <style:style style:name="T11" style:family="text">
      <style:text-properties fo:font-style="italic" fo:font-weight="normal" fo:background-color="transparent" loext:char-shading-value="0" style:language-asian="ar" style:country-asian="SA" style:font-style-asian="italic" style:font-weight-asian="normal" style:language-complex="ar" style:country-complex="SA" style:font-style-complex="italic" style:font-weight-complex="normal"/>
    </style:style>
    <style:style style:name="T12" style:family="text">
      <style:text-properties fo:language="en" fo:country="GB"/>
    </style:style>
    <style:style style:name="T13" style:family="text">
      <style:text-properties fo:language="en" fo:country="GB" style:font-name-complex="Times New Roman"/>
    </style:style>
    <style:style style:name="T14" style:family="text">
      <style:text-properties fo:language="en" fo:country="GB" fo:font-style="italic" style:font-style-asian="italic" style:font-style-complex="italic"/>
    </style:style>
    <style:style style:name="T15" style:family="text">
      <style:text-properties fo:language="en" fo:country="GB" fo:font-style="italic" fo:background-color="transparent" loext:char-shading-value="0" style:font-style-asian="italic"/>
    </style:style>
    <style:style style:name="T16" style:family="text">
      <style:text-properties fo:language="en" fo:country="GB" fo:font-weight="normal" fo:background-color="transparent" loext:char-shading-value="0" style:font-weight-asian="normal" style:font-name-complex="Times New Roman"/>
    </style:style>
    <style:style style:name="T17" style:family="text">
      <style:text-properties fo:language="en" fo:country="GB" fo:font-weight="bold" fo:background-color="transparent" loext:char-shading-value="0" style:font-weight-asian="bold" style:font-name-complex="Times New Roman"/>
    </style:style>
    <style:style style:name="T18" style:family="text">
      <style:text-properties fo:language="en" fo:country="GB" fo:background-color="transparent" loext:char-shading-value="0"/>
    </style:style>
    <style:style style:name="T19" style:family="text">
      <style:text-properties fo:language="en" fo:country="GB" fo:background-color="transparent" loext:char-shading-value="0" style:font-name-complex="Times New Roman"/>
    </style:style>
    <style:style style:name="T20" style:family="text">
      <style:text-properties fo:language="en" fo:country="GB" fo:background-color="transparent" loext:char-shading-value="0" style:font-name-asian="Times New Roman" style:language-asian="ar" style:country-asian="SA" style:font-name-complex="Times New Roman" style:language-complex="ar" style:country-complex="SA"/>
    </style:style>
    <style:style style:name="T21" style:family="text">
      <style:text-properties fo:font-weight="bold" fo:background-color="transparent" loext:char-shading-value="0" style:font-weight-asian="bold" style:font-weight-complex="bold"/>
    </style:style>
    <style:style style:name="T22" style:family="text">
      <style:text-properties fo:language="en" fo:country="none" style:font-name-complex="Times New Roman"/>
    </style:style>
    <style:style style:name="T23" style:family="text">
      <style:text-properties fo:language="en" fo:country="none" fo:font-weight="bold" fo:background-color="transparent" loext:char-shading-value="0" style:font-weight-asian="bold" style:font-name-complex="Times New Roman"/>
    </style:style>
    <style:style style:name="T24" style:family="text">
      <style:text-properties fo:language="en" fo:country="none" fo:font-style="italic" fo:background-color="transparent" loext:char-shading-value="0" style:font-style-asian="italic" style:font-name-complex="Times New Roman"/>
    </style:style>
    <style:style style:name="T25" style:family="text">
      <style:text-properties fo:language="en" fo:country="none" fo:font-style="italic" fo:background-color="transparent" loext:char-shading-value="0" style:font-style-asian="italic" style:font-name-complex="Times New Roman" style:font-style-complex="italic"/>
    </style:style>
    <style:style style:name="T26" style:family="text">
      <style:text-properties fo:language="en" fo:country="none" fo:background-color="transparent" loext:char-shading-value="0"/>
    </style:style>
    <style:style style:name="T27" style:family="text">
      <style:text-properties fo:language="en" fo:country="none" fo:background-color="transparent" loext:char-shading-value="0" style:font-name-complex="Times New Roman"/>
    </style:style>
    <style:style style:name="T28" style:family="text">
      <style:text-properties fo:language="en" fo:country="none" fo:background-color="transparent" loext:char-shading-value="0" style:font-name-asian="Times New Roman" style:language-asian="ar" style:country-asian="SA" style:font-name-complex="Times New Roman" style:language-complex="ar" style:country-complex="SA"/>
    </style:style>
    <style:style style:name="T29" style:family="text">
      <style:text-properties fo:font-size="10pt" fo:language="en" fo:country="GB" style:font-size-asian="10pt" style:font-name-complex="Times New Roman" style:font-size-complex="10pt"/>
    </style:style>
    <style:style style:name="T30" style:family="text">
      <style:text-properties fo:font-size="10pt" fo:language="en" fo:country="none" style:font-size-asian="10pt" style:font-name-complex="Times New Roman" style:font-size-complex="10pt"/>
    </style:style>
    <style:style style:name="T31" style:family="text">
      <style:text-properties fo:font-size="10pt" style:font-size-asian="10pt" style:language-asian="ar" style:country-asian="SA" style:font-size-complex="10pt" style:language-complex="ar" style:country-complex="SA"/>
    </style:style>
    <style:style style:name="T32" style:family="text">
      <style:text-properties fo:language="en" fo:country="US" fo:font-style="italic" fo:background-color="transparent" loext:char-shading-value="0" style:font-style-asian="italic" style:font-style-complex="italic"/>
    </style:style>
    <style:style style:name="T33" style:family="text">
      <style:text-properties fo:language="en" fo:country="US" fo:background-color="transparent" loext:char-shading-value="0"/>
    </style:style>
    <style:style style:name="T34" style:family="text">
      <style:text-properties fo:language="en" fo:country="US" fo:background-color="transparent" loext:char-shading-value="0" style:font-name-complex="Times New Roman"/>
    </style:style>
    <style:style style:name="T35" style:family="text">
      <style:text-properties fo:color="#000000" fo:language="en" fo:country="none" fo:background-color="transparent" loext:char-shading-value="0" style:font-name-complex="Times New Roman"/>
    </style:style>
    <style:style style:name="T36" style:family="text">
      <style:text-properties fo:background-color="transparent" loext:char-shading-value="0"/>
    </style:style>
    <style:style style:name="T37" style:family="text">
      <style:text-properties fo:background-color="transparent" loext:char-shading-value="0" style:font-name-complex="Times New Roman"/>
    </style:style>
    <style:style style:name="T38" style:family="text">
      <style:text-properties fo:background-color="transparent" loext:char-shading-value="0" style:font-name-asian="Times New Roman" style:language-asian="ar" style:country-asian="SA" style:font-name-complex="Times New Roman" style:language-complex="ar" style:country-complex="SA"/>
    </style:style>
    <style:style style:name="T39" style:family="text">
      <style:text-properties fo:font-weight="normal" fo:background-color="transparent" loext:char-shading-value="0" style:font-weight-asian="normal" style:font-weight-complex="normal"/>
    </style:style>
    <style:style style:name="T40" style:family="text">
      <style:text-properties fo:font-weight="normal" fo:background-color="transparent" loext:char-shading-value="0" style:language-asian="ar" style:country-asian="SA" style:font-weight-asian="normal" style:language-complex="ar" style:country-complex="S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IMAGE OF RUSSIA IN CONTEMPORARY SERIOUS LITERATURE – CONTRAST OF IDENTITIES</text:p>
      <text:p text:style-name="P9">Michaela Pešková</text:p>
      <text:p text:style-name="P9">Faculty of Education, University of West Bohemia in Pilsen, <text:span text:style-name="T12">Department of Russian and French Language</text:span></text:p>
      <text:p text:style-name="P14">Veleslavínova 42, 301 00 Plzeň, Czech Republic. peskova@krf.zcu.cz</text:p>
      <text:p text:style-name="P8"><text:s/></text:p>
      <text:p text:style-name="P7"><text:span text:style-name="T21">Abstract</text:span><text:span text:style-name="T36">: </text:span><text:span text:style-name="hps"><text:span text:style-name="T27">This paper analyzes the</text:span></text:span><text:span text:style-name="T27"> </text:span><text:span text:style-name="hps"><text:span text:style-name="T27">representation</text:span></text:span><text:span text:style-name="T27"> </text:span><text:span text:style-name="hps"><text:span text:style-name="T27">of Russia in</text:span></text:span><text:span text:style-name="T27"> </text:span><text:span text:style-name="hps"><text:span text:style-name="T27">contemporary</text:span></text:span><text:span text:style-name="T27"> </text:span><text:span text:style-name="hps"><text:span text:style-name="T27">Czech</text:span></text:span><text:span text:style-name="T27"> </text:span><text:span text:style-name="hps"><text:span text:style-name="T27">serious literature</text:span></text:span><text:span text:style-name="T27">. </text:span><text:span text:style-name="hps"><text:span text:style-name="T27">Its aim</text:span></text:span><text:span text:style-name="T27"> </text:span><text:span text:style-name="hps"><text:span text:style-name="T27">is</text:span></text:span><text:span text:style-name="T27"> </text:span><text:span text:style-name="hps"><text:span text:style-name="T27">to trace</text:span></text:span><text:span text:style-name="T27"> </text:span><text:span text:style-name="hps"><text:span text:style-name="T27">how</text:span></text:span><text:span text:style-name="T27"> </text:span><text:span text:style-name="hps"><text:span text:style-name="T27">artistic literature</text:span></text:span><text:span text:style-name="T27"> </text:span><text:span text:style-name="hps"><text:span text:style-name="T27">poeticizes</text:span></text:span><text:span text:style-name="T27"> </text:span><text:span text:style-name="hps"><text:span text:style-name="T27">Russian reality</text:span></text:span><text:span text:style-name="T27"> </text:span><text:span text:style-name="hps"><text:span text:style-name="T27">and whether it</text:span></text:span><text:span text:style-name="T27"> </text:span><text:span text:style-name="hps"><text:span text:style-name="T27">creates</text:span></text:span><text:span text:style-name="T27"> </text:span><text:span text:style-name="hps"><text:span text:style-name="T27">contrasting</text:span></text:span><text:span text:style-name="T27"> </text:span><text:span text:style-name="hps"><text:span text:style-name="T27">images</text:span></text:span><text:span text:style-name="T27"> </text:span><text:span text:style-name="hps"><text:span text:style-name="T27">to the Czech</text:span></text:span><text:span text:style-name="T27"> </text:span><text:span text:style-name="hps"><text:span text:style-name="T27">reality</text:span></text:span><text:span text:style-name="T27"> </text:span><text:span text:style-name="hps"><text:span text:style-name="T27">from which we can</text:span></text:span><text:span text:style-name="T27"> </text:span><text:span text:style-name="hps"><text:span text:style-name="T27">deduce</text:span></text:span><text:span text:style-name="T27"> </text:span><text:span text:style-name="hps"><text:span text:style-name="T27">the understanding of</text:span></text:span><text:span text:style-name="T27"> </text:span><text:span text:style-name="hps"><text:span text:style-name="T27">the differences</text:span></text:span><text:span text:style-name="T27"> </text:span><text:span text:style-name="hps"><text:span text:style-name="T27">between</text:span></text:span><text:span text:style-name="T27"> </text:span><text:span text:style-name="hps"><text:span text:style-name="T27">Russian and</text:span></text:span><text:span text:style-name="T27"> </text:span><text:span text:style-name="hps"><text:span text:style-name="T27">Czech</text:span></text:span><text:span text:style-name="T27"> </text:span><text:span text:style-name="hps"><text:span text:style-name="T27">national</text:span></text:span><text:span text:style-name="T27"> </text:span><text:span text:style-name="hps"><text:span text:style-name="T27">identity.</text:span></text:span><text:span text:style-name="T27"> </text:span><text:span text:style-name="hps"><text:span text:style-name="T27">It examines the</text:span></text:span><text:span text:style-name="T27"> </text:span><text:span text:style-name="hps"><text:span text:style-name="T27">extent to which</text:span></text:span><text:span text:style-name="T27"> </text:span><text:span text:style-name="hps"><text:span text:style-name="T27">the</text:span></text:span><text:span text:style-name="T27"> </text:span><text:span text:style-name="hps"><text:span text:style-name="T27">Czech</text:span></text:span><text:span text:style-name="T27"> </text:span><text:span text:style-name="hps"><text:span text:style-name="T27">national</text:span></text:span><text:span text:style-name="T27"> </text:span><text:span text:style-name="hps"><text:span text:style-name="T27">identity</text:span></text:span><text:span text:style-name="T27"> </text:span><text:span text:style-name="hps"><text:span text:style-name="T27">after 1989</text:span></text:span><text:span text:style-name="T27"> </text:span><text:span text:style-name="hps"><text:span text:style-name="T27">has been formed</text:span></text:span><text:span text:style-name="T27"> </text:span><text:span text:style-name="hps"><text:span text:style-name="T27">in opposition to</text:span></text:span><text:span text:style-name="T27"> </text:span><text:span text:style-name="hps"><text:span text:style-name="T27">Russia.</text:span></text:span><text:span text:style-name="T27"> </text:span><text:span text:style-name="hps"><text:span text:style-name="T27">The examination</text:span></text:span><text:span text:style-name="T27"> in this paper </text:span><text:span text:style-name="hps"><text:span text:style-name="T27">is based on the</text:span></text:span><text:span text:style-name="T27"> </text:span><text:span text:style-name="hps"><text:span text:style-name="T27">research</text:span></text:span><text:span text:style-name="T27"> </text:span><text:span text:style-name="hps"><text:span text:style-name="T27">of geopolitics</text:span></text:span><text:span text:style-name="T27"> </text:span><text:span text:style-name="hps"><text:span text:style-name="T27">and territoriality</text:span></text:span><text:span text:style-name="T27">, </text:span><text:span text:style-name="hps"><text:span text:style-name="T27">according to which</text:span></text:span><text:span text:style-name="T27"> </text:span><text:span text:style-name="hps"><text:span text:style-name="T27">Russia becomes a "</text:span></text:span><text:span text:style-name="T27">faraway land </text:span><text:span text:style-name="hps"><text:span text:style-name="T27">somewhere</text:span></text:span><text:span text:style-name="T27"> </text:span><text:span text:style-name="hps"><text:span text:style-name="T27">in the East</text:span></text:span><text:span text:style-name="T27">", </text:span><text:span text:style-name="hps"><text:span text:style-name="T27">from</text:span></text:span><text:span text:style-name="T27"> </text:span><text:span text:style-name="hps"><text:span text:style-name="T27">which</text:span></text:span><text:span text:style-name="T27"> we </text:span><text:span text:style-name="hps"><text:span text:style-name="T27">distance ourselves</text:span></text:span><text:span text:style-name="T27"> and which </text:span><text:span text:style-name="hps"><text:span text:style-name="T27">is perceived rather negatively in the Czech Republic.</text:span></text:span><text:span text:style-name="T27"> </text:span><text:span text:style-name="hps"><text:span text:style-name="T27">This paper</text:span></text:span><text:span text:style-name="T27"> </text:span><text:span text:style-name="hps"><text:span text:style-name="T27">will show that</text:span></text:span><text:span text:style-name="T27"> </text:span><text:span text:style-name="hps"><text:span text:style-name="T27">this position repeats itself in artistic</text:span></text:span><text:span text:style-name="T27"> </text:span><text:span text:style-name="hps"><text:span text:style-name="T27">texts</text:span></text:span><text:span text:style-name="T27">, </text:span><text:span text:style-name="hps"><text:span text:style-name="T27">confirming the</text:span></text:span><text:span text:style-name="T27"> </text:span><text:span text:style-name="hps"><text:span text:style-name="T27">Czech</text:span></text:span><text:span text:style-name="T27"> </text:span><text:span text:style-name="hps"><text:span text:style-name="T27">shift to</text:span></text:span><text:span text:style-name="T27"> </text:span><text:span text:style-name="hps"><text:span text:style-name="T27">the West.</text:span></text:span><text:span text:style-name="T27"> </text:span><text:span text:style-name="hps"><text:span text:style-name="T27">Evaluation</text:span></text:span><text:span text:style-name="T27"> </text:span><text:span text:style-name="hps"><text:span text:style-name="T27">of Russia</text:span></text:span><text:span text:style-name="T27">, however, </text:span><text:span text:style-name="hps"><text:span text:style-name="T27">is</text:span></text:span><text:span text:style-name="T27"> </text:span><text:span text:style-name="hps"><text:span text:style-name="T27">generally</text:span></text:span><text:span text:style-name="T27"> </text:span><text:span text:style-name="hps"><text:span text:style-name="T27">far</text:span></text:span><text:span text:style-name="T27"> </text:span><text:span text:style-name="hps"><text:span text:style-name="T27">more varied;</text:span></text:span><text:span text:style-name="T27"> </text:span><text:span text:style-name="hps"><text:span text:style-name="T27">authors</text:span></text:span><text:span text:style-name="T27"> </text:span><text:span text:style-name="hps"><text:span text:style-name="T27">in Russia</text:span></text:span><text:span text:style-name="T27"> discover </text:span><text:span text:style-name="hps"><text:span text:style-name="T27">"</text:span></text:span><text:span text:style-name="T27">other" enriching </text:span><text:span text:style-name="hps"><text:span text:style-name="T27">worlds</text:span></text:span><text:span text:style-name="T27">. </text:span><text:span text:style-name="hps"><text:span text:style-name="T27">Many</text:span></text:span><text:span text:style-name="T27"> </text:span><text:span text:style-name="hps"><text:span text:style-name="T27">stereotypes</text:span></text:span><text:span text:style-name="T27"> </text:span><text:span text:style-name="hps"><text:span text:style-name="T27">are</text:span></text:span><text:span text:style-name="T27"> </text:span><text:span text:style-name="hps"><text:span text:style-name="T27">disproved,</text:span></text:span><text:span text:style-name="T27"> </text:span><text:span text:style-name="hps"><text:span text:style-name="T27">and</text:span></text:span><text:span text:style-name="T27"> </text:span><text:span text:style-name="hps"><text:span text:style-name="T27">attributes</text:span></text:span><text:span text:style-name="T27">, </text:span><text:span text:style-name="hps"><text:span text:style-name="T27">which</text:span></text:span><text:span text:style-name="T27"> </text:span><text:span text:style-name="hps"><text:span text:style-name="T27">are</text:span></text:span><text:span text:style-name="T27"> </text:span><text:span text:style-name="hps"><text:span text:style-name="T27">in</text:span></text:span><text:span text:style-name="T27"> </text:span><text:span text:style-name="hps"><text:span text:style-name="T27">contrast</text:span></text:span><text:span text:style-name="T27"> in </text:span><text:span text:style-name="hps"><text:span text:style-name="T27">Russia to the Czech</text:span></text:span><text:span text:style-name="T27"> </text:span><text:span text:style-name="hps"><text:span text:style-name="T27">properties</text:span></text:span><text:span text:style-name="T27"> </text:span><text:span text:style-name="hps"><text:span text:style-name="T27">attributed to them,</text:span></text:span><text:span text:style-name="T27"> </text:span><text:span text:style-name="hps"><text:span text:style-name="T27">seem to be something</text:span></text:span><text:span text:style-name="T27"> </text:span><text:span text:style-name="hps"><text:span text:style-name="T27">at least as</text:span></text:span><text:span text:style-name="T27"> a </text:span><text:span text:style-name="hps"><text:span text:style-name="T27">valuable</text:span></text:span><text:span text:style-name="T27"> </text:span><text:span text:style-name="hps"><text:span text:style-name="T27">civilization</text:span></text:span><text:span text:style-name="T27">. </text:span><text:span text:style-name="hps"><text:span text:style-name="T27">The opposing</text:span></text:span><text:span text:style-name="T27"> </text:span><text:span text:style-name="hps"><text:span text:style-name="T27">view of</text:span></text:span><text:span text:style-name="T27"> </text:span><text:span text:style-name="hps"><text:span text:style-name="T27">Russia</text:span></text:span><text:span text:style-name="T27"> </text:span><text:span text:style-name="hps"><text:span text:style-name="T27">in the formation of</text:span></text:span><text:span text:style-name="T27"> </text:span><text:span text:style-name="hps"><text:span text:style-name="T27">modern</text:span></text:span><text:span text:style-name="T27"> </text:span><text:span text:style-name="hps"><text:span text:style-name="T27">Czech</text:span></text:span><text:span text:style-name="T27"> </text:span><text:span text:style-name="hps"><text:span text:style-name="T27">national</text:span></text:span><text:span text:style-name="T27"> </text:span><text:span text:style-name="hps"><text:span text:style-name="T27">identity</text:span></text:span><text:span text:style-name="T27"> </text:span><text:span text:style-name="hps"><text:span text:style-name="T27">plays</text:span></text:span><text:span text:style-name="T27"> </text:span><text:span text:style-name="hps"><text:span text:style-name="T27">an insignificant role.</text:span></text:span></text:p>
      <text:p text:style-name="P10"/>
      <text:p text:style-name="P7"><text:span text:style-name="hps"><text:span text:style-name="T23">Keywords:</text:span></text:span><text:span text:style-name="hps"><text:span text:style-name="T27"> </text:span></text:span><text:span text:style-name="T27">national </text:span><text:span text:style-name="hps"><text:span text:style-name="T27">identity</text:span></text:span><text:span text:style-name="T27">, contemporary </text:span><text:span text:style-name="hps"><text:span text:style-name="T27">Czech</text:span></text:span><text:span text:style-name="T27"> </text:span><text:span text:style-name="hps"><text:span text:style-name="T27">literature</text:span></text:span><text:span text:style-name="T27">, </text:span><text:span text:style-name="hps"><text:span text:style-name="T27">Russia</text:span></text:span><text:span text:style-name="T27">, </text:span><text:span text:style-name="hps"><text:span text:style-name="T27">imagology</text:span></text:span></text:p>
      <text:p text:style-name="P10"/>
      <text:p text:style-name="P12"><text:span text:style-name="hps"><text:span text:style-name="T27">After 1989, the</text:span></text:span><text:span text:style-name="T27"> </text:span><text:span text:style-name="hps"><text:span text:style-name="T27">Czech</text:span></text:span><text:span text:style-name="T27"> </text:span><text:span text:style-name="hps"><text:span text:style-name="T27">national</text:span></text:span><text:span text:style-name="T27"> </text:span><text:span text:style-name="hps"><text:span text:style-name="T27">identity</text:span></text:span><text:span text:style-name="T27"> </text:span><text:span text:style-name="hps"><text:span text:style-name="T27">was formed</text:span></text:span><text:span text:style-name="T27"> </text:span><text:span text:style-name="hps"><text:span text:style-name="T27">according to</text:span></text:span><text:span text:style-name="T27"> </text:span><text:span text:style-name="hps"><text:span text:style-name="T27">the slogan</text:span></text:span><text:span text:style-name="T27"> </text:span><text:span text:style-name="hps"><text:span text:style-name="T27">"</text:span></text:span><text:span text:style-name="T27">back </text:span><text:span text:style-name="hps"><text:span text:style-name="T27">to Europe"</text:span></text:span><text:span text:style-name="T27">, which </text:span><text:span text:style-name="hps"><text:span text:style-name="T27">necessarily</text:span></text:span><text:span text:style-name="T27"> </text:span><text:span text:style-name="hps"><text:span text:style-name="T27">brought</text:span></text:span><text:span text:style-name="T27"> </text:span><text:span text:style-name="hps"><text:span text:style-name="T27">the need</text:span></text:span><text:span text:style-name="T27"> </text:span><text:span text:style-name="hps"><text:span text:style-name="T27">to define</text:span></text:span><text:span text:style-name="T27"> </text:span><text:span text:style-name="hps"><text:span text:style-name="T27">new relationships toward Russia,</text:span></text:span><text:span text:style-name="T27"> </text:span><text:span text:style-name="hps"><text:span text:style-name="T27">whose influence</text:span></text:span><text:span text:style-name="T27"> </text:span><text:span text:style-name="hps"><text:span text:style-name="T27">this country</text:span></text:span><text:span text:style-name="T27"> was </text:span><text:span text:style-name="hps"><text:span text:style-name="T27">subjected to for several</text:span></text:span><text:span text:style-name="T27"> </text:span><text:span text:style-name="hps"><text:span text:style-name="T27">decades.</text:span></text:span><text:span text:style-name="T27"> </text:span><text:span text:style-name="hps"><text:span text:style-name="T27">A new relationship</text:span></text:span><text:span text:style-name="T27"> </text:span><text:span text:style-name="hps"><text:span text:style-name="T27">toward Russia</text:span></text:span><text:span text:style-name="T27"> </text:span><text:span text:style-name="hps"><text:span text:style-name="T27">is reflected</text:span></text:span><text:span text:style-name="T27"> </text:span><text:span text:style-name="hps"><text:span text:style-name="T27">in several</text:span></text:span><text:span text:style-name="T27"> </text:span><text:span text:style-name="hps"><text:span text:style-name="T27">policy areas</text:span></text:span><text:span text:style-name="T27"> </text:span><text:span text:style-name="hps"><text:span text:style-name="T27">and political</text:span></text:span><text:span text:style-name="T27"> </text:span><text:span text:style-name="hps"><text:span text:style-name="T27">(</text:span></text:span><text:span text:style-name="T27">or political-scientific) modes of </text:span><text:span text:style-name="hps"><text:span text:style-name="T27">thinking that</text:span></text:span><text:span text:style-name="T27"> we will </text:span><text:span text:style-name="hps"><text:span text:style-name="T27">briefly</text:span></text:span><text:span text:style-name="T27"> </text:span><text:span text:style-name="hps"><text:span text:style-name="T27">introduce</text:span></text:span><text:span text:style-name="T27"> </text:span><text:span text:style-name="hps"><text:span text:style-name="T27">and which have given</text:span></text:span><text:span text:style-name="T27"> rise to </text:span><text:span text:style-name="hps"><text:span text:style-name="T27">certain</text:span></text:span><text:span text:style-name="T27"> </text:span><text:span text:style-name="hps"><text:span text:style-name="T27">stereotypes</text:span></text:span><text:span text:style-name="T27">. </text:span><text:span text:style-name="hps"><text:span text:style-name="T27">We are, however, more deeply interested in</text:span></text:span><text:span text:style-name="T27"> </text:span><text:span text:style-name="hps"><text:span text:style-name="T27">the extent to which</text:span></text:span><text:span text:style-name="T27"> current Czech literature </text:span><text:span text:style-name="hps"><text:span text:style-name="T27">captures and</text:span></text:span><text:span text:style-name="T27"> </text:span><text:span text:style-name="hps"><text:span text:style-name="T27">repeats</text:span></text:span><text:span text:style-name="T27"> </text:span><text:span text:style-name="hps"><text:span text:style-name="T27">these themes related to</text:span></text:span><text:span text:style-name="T27"> </text:span><text:span text:style-name="hps"><text:span text:style-name="T27">Russia and</text:span></text:span><text:span text:style-name="T27"> </text:span><text:span text:style-name="hps"><text:span text:style-name="T27">also</text:span></text:span><text:span text:style-name="T27"> </text:span><text:span text:style-name="hps"><text:span text:style-name="T27">what</text:span></text:span><text:span text:style-name="T27"> </text:span><text:span text:style-name="hps"><text:span text:style-name="T27">innovative</text:span></text:span><text:span text:style-name="T27"> </text:span><text:span text:style-name="hps"><text:span text:style-name="T27">perspectives</text:span></text:span><text:span text:style-name="T27"> it </text:span><text:span text:style-name="hps"><text:span text:style-name="T27">brings</text:span></text:span><text:span text:style-name="T27">.</text:span></text:p>
      <text:p text:style-name="P12"><text:span text:style-name="hps"><text:span text:style-name="T26">Mental</text:span></text:span><text:span text:style-name="T26"> </text:span><text:span text:style-name="hps"><text:span text:style-name="T26">mapping</text:span></text:span><text:span text:style-name="T26"> </text:span><text:span text:style-name="hps"><text:span text:style-name="T26">and research</text:span></text:span><text:span text:style-name="T26"> </text:span><text:span text:style-name="hps"><text:span text:style-name="T26">of territoriality</text:span></text:span><text:span text:style-name="T26"> </text:span><text:span text:style-name="hps"><text:span text:style-name="T26">deal with our</text:span></text:span><text:span text:style-name="T26"> </text:span><text:span text:style-name="hps"><text:span text:style-name="T26">distinct</text:span></text:span><text:span text:style-name="T26"> </text:span><text:span text:style-name="hps"><text:span text:style-name="T26">detachment from</text:span></text:span><text:span text:style-name="T26"> </text:span><text:span text:style-name="hps"><text:span text:style-name="T26">the idea of</text:span></text:span><text:span text:style-name="T26"> </text:span><text:span text:style-name="hps"><text:span text:style-name="T26">​​sharing</text:span></text:span><text:span text:style-name="T26"> </text:span><text:span text:style-name="hps"><text:span text:style-name="T26">a common space</text:span></text:span><text:span text:style-name="T26"> </text:span><text:span text:style-name="hps"><text:span text:style-name="T26">with Russia, and the idea</text:span></text:span><text:span text:style-name="T26"> that </text:span><text:span text:style-name="hps"><text:span text:style-name="T26">Russia</text:span></text:span><text:span text:style-name="T26"> </text:span><text:span text:style-name="hps"><text:span text:style-name="T26">has</text:span></text:span><text:span text:style-name="T26"> become </text:span><text:span text:style-name="hps"><text:span text:style-name="T26">for us a "</text:span></text:span><text:span text:style-name="T26">faraway land </text:span><text:span text:style-name="hps"><text:span text:style-name="T26">somewhere in the east</text:span></text:span><text:span text:style-name="T26">"</text:span><text:span text:style-name="hps"><text:span text:style-name="T37"> (</text:span></text:span><text:span text:style-name="T37">Cabada, 2010, </text:span><text:span text:style-name="hps"><text:span text:style-name="T37">28)</text:span></text:span><text:span text:style-name="T37">. These areas also explore </text:span><text:span text:style-name="hps"><text:span text:style-name="T37">the</text:span></text:span><text:span text:style-name="T37"> </text:span><text:span text:style-name="hps"><text:span text:style-name="T37">"</text:span></text:span><text:span text:style-name="T37">rebirth" of </text:span><text:span text:style-name="hps"><text:span text:style-name="T37">Central European concepts</text:span></text:span><text:span text:style-name="T37"> </text:span><text:span text:style-name="hps"><text:span text:style-name="T37">in</text:span></text:span><text:span text:style-name="T37"> </text:span><text:span text:style-name="hps"><text:span text:style-name="T37">Czech</text:span></text:span><text:span text:style-name="T37"> </text:span><text:span text:style-name="hps"><text:span text:style-name="T37">lands (</text:span></text:span><text:span text:style-name="T37">Cabada, 2010, </text:span><text:span text:style-name="hps"><text:span text:style-name="T37">152).</text:span></text:span><text:span text:style-name="T37"> </text:span><text:span text:style-name="hps"><text:span text:style-name="T19">Eurocentrism clearly</text:span></text:span><text:span text:style-name="T19"> </text:span><text:span text:style-name="hps"><text:span text:style-name="T19">established itself</text:span></text:span><text:span text:style-name="T19"> and the </text:span><text:span text:style-name="hps"><text:span text:style-name="T19">Czech Republic</text:span></text:span><text:span text:style-name="T19"> </text:span><text:span text:style-name="hps"><text:span text:style-name="T19">inclined to the West</text:span></text:span><text:span text:style-name="T19"> </text:span><text:span text:style-name="hps"><text:span text:style-name="T19">and included it in</text:span></text:span><text:span text:style-name="T19"> </text:span><text:span text:style-name="hps"><text:span text:style-name="T19">its structures.</text:span></text:span><text:span text:style-name="T19"> </text:span><text:span text:style-name="hps"><text:span text:style-name="T19">Sociological</text:span></text:span><text:span text:style-name="T19"> </text:span><text:span text:style-name="hps"><text:span text:style-name="T19">surveys (</text:span></text:span><text:span text:style-name="T19">e.g. </text:span><text:span text:style-name="hps"><text:span text:style-name="T19">surveys</text:span></text:span><text:span text:style-name="T19"> </text:span><text:span text:style-name="hps"><text:span text:style-name="T19">on</text:span></text:span><text:span text:style-name="hps"><text:span text:style-name="T27"> the topic</text:span></text:span><text:span text:style-name="T27"> </text:span><text:span text:style-name="hps"><text:span text:style-name="T27">"</text:span></text:span><text:span text:style-name="T27">Who </text:span><text:span text:style-name="hps"><text:span text:style-name="T27">would</text:span></text:span><text:span text:style-name="T27"> you </text:span><text:span text:style-name="hps"><text:span text:style-name="T27">like / not like to have</text:span></text:span><text:span text:style-name="T27"> </text:span><text:span text:style-name="hps"><text:span text:style-name="T27">as your </text:span></text:span><text:span text:style-name="hps"><text:span text:style-name="T19">neighbour</text:span></text:span><text:span text:style-name="T27">") bear evidence of a </text:span><text:span text:style-name="hps"><text:span text:style-name="T27">rather</text:span></text:span><text:span text:style-name="T27"> </text:span><text:span text:style-name="hps"><text:span text:style-name="T27">negative</text:span></text:span><text:span text:style-name="T27"> </text:span><text:span text:style-name="hps"><text:span text:style-name="T27">assessment</text:span></text:span><text:span text:style-name="T27"> </text:span><text:span text:style-name="hps"><text:span text:style-name="T27">of Russians</text:span></text:span><text:span text:style-name="T27"> by </text:span><text:span text:style-name="hps"><text:span text:style-name="T27">Czech citizens.</text:span></text:span><text:span text:style-name="Footnote_20_Symbol"><text:span text:style-name="T36"><text:note text:id="ftn1" text:note-class="footnote"><text:note-citation>1</text:note-citation><text:note-body><text:p text:style-name="P7"><text:s/><text:span text:style-name="hps"><text:span text:style-name="T29">40</text:span></text:span><text:span text:style-name="T29">% of Czechs </text:span><text:span text:style-name="hps"><text:span text:style-name="T29">should</text:span></text:span><text:span text:style-name="T29"> </text:span><text:span text:style-name="hps"><text:span text:style-name="T29">have</text:span></text:span><text:span text:style-name="T29"> </text:span><text:span text:style-name="hps"><text:span text:style-name="T29">absolutely</text:span></text:span><text:span text:style-name="T29"> </text:span><text:span text:style-name="hps"><text:span text:style-name="T29">no</text:span></text:span><text:span text:style-name="T29"> </text:span><text:span text:style-name="hps"><text:span text:style-name="T29">problem</text:span></text:span><text:span text:style-name="T29"> </text:span><text:span text:style-name="hps"><text:span text:style-name="T29">with</text:span></text:span><text:span text:style-name="T29"> a </text:span><text:span text:style-name="hps"><text:span text:style-name="T29">Russian</text:span></text:span><text:span text:style-name="T29"> </text:span><text:span text:style-name="hps"><text:span text:style-name="T29">neighbour</text:span></text:span><text:span text:style-name="T29">, 36% of Czechs </text:span><text:span text:style-name="hps"><text:span text:style-name="T29">say</text:span></text:span><text:span text:style-name="T29"> the </text:span><text:span text:style-name="hps"><text:span text:style-name="T29">neighbourhood</text:span></text:span><text:span text:style-name="T29"> </text:span><text:span text:style-name="hps"><text:span text:style-name="T29">of Russians would</text:span></text:span><text:span text:style-name="T29"> </text:span><text:span text:style-name="hps"><text:span text:style-name="T29">not be</text:span></text:span><text:span text:style-name="T29"> </text:span><text:span text:style-name="hps"><text:span text:style-name="T29">uncomfortable</text:span></text:span><text:span text:style-name="T29"> for them, 16% </text:span><text:span text:style-name="hps"><text:span text:style-name="T29">of Czechs say</text:span></text:span><text:span text:style-name="T29"> </text:span><text:span text:style-name="hps"><text:span text:style-name="T29">that they would bear such</text:span></text:span><text:span text:style-name="T29"> </text:span><text:span text:style-name="hps"><text:span text:style-name="T29">neighbourhoods</text:span></text:span><text:span text:style-name="T29"> </text:span><text:span text:style-name="hps"><text:span text:style-name="T29">rather</text:span></text:span><text:span text:style-name="T29"> </text:span><text:span text:style-name="hps"><text:span text:style-name="T29">grudgingly</text:span></text:span><text:span text:style-name="T29">, and only </text:span><text:span text:style-name="hps"><text:span text:style-name="T29">8% of</text:span></text:span><text:span text:style-name="T29"> </text:span><text:span text:style-name="hps"><text:span text:style-name="T29">Czechs consider</text:span></text:span><text:span text:style-name="T29"> </text:span><text:span text:style-name="hps"><text:span text:style-name="T29">a neighbourhood with</text:span></text:span><text:span text:style-name="T29"> </text:span><text:span text:style-name="hps"><text:span text:style-name="T29">Russians</text:span></text:span><text:span text:style-name="T29"> to be </text:span><text:span text:style-name="hps"><text:span text:style-name="T29">totally</text:span></text:span><text:span text:style-name="T29"> </text:span><text:span text:style-name="hps"><text:span text:style-name="T29">unacceptable.</text:span></text:span><text:span text:style-name="T29"> </text:span><text:span text:style-name="hps"><text:span text:style-name="T29">" Czechs</text:span></text:span><text:span text:style-name="T29"> </text:span><text:span text:style-name="hps"><text:span text:style-name="T29">would</text:span></text:span><text:span text:style-name="T29"> </text:span><text:span text:style-name="hps"><text:span text:style-name="T29">prefer</text:span></text:span><text:span text:style-name="T29"> </text:span><text:span text:style-name="hps"><text:span text:style-name="T29">living</text:span></text:span><text:span text:style-name="T29"> </text:span><text:span text:style-name="hps"><text:span text:style-name="T29">with Slovaks</text:span></text:span><text:span text:style-name="T29"> </text:span><text:span text:style-name="hps"><text:span text:style-name="T29">or</text:span></text:span><text:span text:style-name="T29"> </text:span><text:span text:style-name="hps"><text:span text:style-name="T29">English,</text:span></text:span><text:span text:style-name="T29"> </text:span><text:span text:style-name="hps"><text:span text:style-name="T29">STEM (Center for Empirical</text:span></text:span><text:span text:style-name="short_5f_text"><text:span text:style-name="T29"> </text:span></text:span><text:span text:style-name="hps"><text:span text:style-name="T29">Research</text:span></text:span><text:span text:style-name="hps"><text:span text:style-name="T13">), </text:span></text:span><text:span text:style-name="hps"><text:span text:style-name="T29">research</text:span></text:span><text:span text:style-name="T29"> </text:span><text:span text:style-name="hps"><text:span text:style-name="T29">has shown</text:span></text:span><text:span text:style-name="T29">.</text:span><text:span text:style-name="T30">"</text:span><text:span text:style-name="T31"> <text:s/>Accessed May 21, 2012. http://www.parlamentnilisty.cz/zpravy/Cesi-by-nejradeji-bydleli-se-Slovaky-nebo-s-Anglicany-ukazal-pruzkum-STEM-233247</text:span></text:p></text:note-body></text:note></text:span></text:span><text:span text:style-name="T36"> </text:span><text:span text:style-name="hps"><text:span text:style-name="T27">It is important to</text:span></text:span><text:span text:style-name="T27"> </text:span><text:span text:style-name="hps"><text:span text:style-name="T27">note, however</text:span></text:span><text:span text:style-name="T27">, </text:span><text:span text:style-name="hps"><text:span text:style-name="T27">that the</text:span></text:span><text:span text:style-name="T27"> “</text:span><text:span text:style-name="hps"><text:span text:style-name="T27">image</text:span></text:span><text:span text:style-name="T27"> </text:span><text:span text:style-name="hps"><text:span text:style-name="T27">of the country</text:span></text:span><text:span text:style-name="T27">" </text:span><text:span text:style-name="hps"><text:span text:style-name="T27">consists of several components</text:span></text:span><text:span text:style-name="T27">: the image </text:span><text:span text:style-name="hps"><text:span text:style-name="T27">of the country</text:span></text:span><text:span text:style-name="T27">, state, </text:span><text:span text:style-name="hps"><text:span text:style-name="T27">people,</text:span></text:span><text:span text:style-name="T27"> </text:span><text:span text:style-name="hps"><text:span text:style-name="T27">leaders</text:span></text:span><text:span text:style-name="T27">, culture, </text:span><text:span text:style-name="hps"><text:span text:style-name="T27">geography</text:span></text:span><text:span text:style-name="T27">, ethnicity, and </text:span><text:span text:style-name="hps"><text:span text:style-name="T27">others,</text:span></text:span><text:span text:style-name="T27"> </text:span><text:span text:style-name="hps"><text:span text:style-name="T27">while the state</text:span></text:span><text:span text:style-name="T27"> </text:span><text:span text:style-name="hps"><text:span text:style-name="T27">image</text:span></text:span><text:span text:style-name="T27"> </text:span><text:span text:style-name="hps"><text:span text:style-name="T27">usually has a</text:span></text:span><text:span text:style-name="T27"> </text:span><text:span text:style-name="hps"><text:span text:style-name="T27">worse</text:span></text:span><text:span text:style-name="T27"> </text:span><text:span text:style-name="hps"><text:span text:style-name="T27">rating</text:span></text:span><text:span text:style-name="T27"> </text:span><text:span text:style-name="hps"><text:span text:style-name="T27">than the</text:span></text:span><text:span text:style-name="T27"> </text:span><text:span text:style-name="hps"><text:span text:style-name="T27">image</text:span></text:span><text:span text:style-name="T27"> of the </text:span><text:span text:style-name="hps"><text:span text:style-name="T27">people</text:span></text:span><text:span text:style-name="T27"> </text:span><text:span text:style-name="hps"><text:span text:style-name="T27">(</text:span></text:span><text:span text:style-name="T27">Iličeva </text:span><text:span text:style-name="hps"><text:span text:style-name="T27">2013,</text:span></text:span><text:span text:style-name="T27"> </text:span><text:span text:style-name="hps"><text:span text:style-name="T27">497)</text:span></text:span><text:span text:style-name="T27">. </text:span><text:span text:style-name="hps"><text:span text:style-name="T27">It seems</text:span></text:span><text:span text:style-name="T27"> </text:span><text:span text:style-name="hps"><text:span text:style-name="T27">that,</text:span></text:span><text:span text:style-name="T27"> </text:span><text:span text:style-name="hps"><text:span text:style-name="T27">in</text:span></text:span><text:span text:style-name="T27"> the case of </text:span><text:span text:style-name="hps"><text:span text:style-name="T27">Russia, the</text:span></text:span><text:span text:style-name="T27"> </text:span><text:span text:style-name="hps"><text:span text:style-name="T27">perception of</text:span></text:span><text:span text:style-name="T27"> </text:span><text:span text:style-name="hps"><text:span text:style-name="T27">these individual elements</text:span></text:span><text:span text:style-name="T27"> is </text:span><text:span text:style-name="hps"><text:span text:style-name="T27">in some way</text:span></text:span><text:span text:style-name="T27"> </text:span><text:span text:style-name="hps"><text:span text:style-name="T27">separate</text:span></text:span><text:span text:style-name="T27"> </text:span><text:span text:style-name="hps"><text:span text:style-name="T27">(</text:span></text:span><text:span text:style-name="T27">Pešková </text:span><text:span text:style-name="hps"><text:span text:style-name="T27">2006</text:span></text:span><text:span text:style-name="T27">, </text:span><text:span text:style-name="hps"><text:span text:style-name="T27">26-47</text:span></text:span><text:span text:style-name="T27">). </text:span><text:span text:style-name="hps"><text:span text:style-name="T27">Russia</text:span></text:span><text:span text:style-name="T27"> </text:span><text:span text:style-name="hps"><text:span text:style-name="T27">itself</text:span></text:span><text:span text:style-name="T27"> </text:span><text:span text:style-name="hps"><text:span text:style-name="T27">recognizes that</text:span></text:span><text:span text:style-name="T27"> </text:span><text:span text:style-name="hps"><text:span text:style-name="T27">its</text:span></text:span><text:span text:style-name="T27"> </text:span><text:span text:style-name="hps"><text:span text:style-name="T27">image abroad</text:span></text:span><text:span text:style-name="T27"> </text:span><text:span text:style-name="hps"><text:span text:style-name="T27">is contradictory,</text:span></text:span><text:span text:style-name="T27"> </text:span><text:span text:style-name="hps"><text:span text:style-name="T27">that there are several</text:span></text:span><text:span text:style-name="T27"> </text:span><text:span text:style-name="hps"><text:span text:style-name="T27">variations of</text:span></text:span><text:span text:style-name="T27"> </text:span><text:span text:style-name="hps"><text:span text:style-name="T27">its</text:span></text:span><text:span text:style-name="T27"> </text:span><text:span text:style-name="hps"><text:span text:style-name="T27">image</text:span></text:span><text:span text:style-name="atn"><text:span text:style-name="T27">, such as "the country </text:span></text:span><text:span text:style-name="T27">at the crossroads</text:span><text:span text:style-name="atn"><text:span text:style-name="T27">", "</text:span></text:span><text:span text:style-name="T27">renewing </text:span><text:span text:style-name="hps"><text:span text:style-name="T27">the</text:span></text:span><text:span text:style-name="T27"> </text:span><text:span text:style-name="hps"><text:span text:style-name="T27">evil empire</text:span></text:span><text:span text:style-name="atn"><text:span text:style-name="T27">," or "an </text:span></text:span><text:span text:style-name="T27">aggressive </text:span><text:span text:style-name="hps"><text:span text:style-name="T27">criminal state</text:span></text:span><text:span text:style-name="T27">." </text:span><text:span text:style-name="hps"><text:span text:style-name="T27">Russians</text:span></text:span><text:span text:style-name="T27"> </text:span><text:span text:style-name="hps"><text:span text:style-name="T27">perceive</text:span></text:span><text:span text:style-name="T27"> these and similar evaluations </text:span><text:span text:style-name="hps"><text:span text:style-name="T27">very</text:span></text:span><text:span text:style-name="T27"> </text:span><text:span text:style-name="hps"><text:span text:style-name="T27">painfully</text:span></text:span><text:span text:style-name="T27"> </text:span><text:span text:style-name="hps"><text:span text:style-name="T27">(</text:span></text:span><text:span text:style-name="T27">Iličeva </text:span><text:span text:style-name="hps"><text:span text:style-name="T27">2013</text:span></text:span><text:span text:style-name="T27">, </text:span><text:span text:style-name="hps"><text:span text:style-name="T27">482)</text:span></text:span><text:span text:style-name="T27">, </text:span><text:span text:style-name="hps"><text:span text:style-name="T27">while their</text:span></text:span><text:span text:style-name="T27"> </text:span><text:span text:style-name="hps"><text:span text:style-name="T27">national consciousness</text:span></text:span><text:span text:style-name="T27"> </text:span><text:span text:style-name="hps"><text:span text:style-name="T27">is</text:span></text:span><text:span text:style-name="T27"> on the </text:span><text:span text:style-name="hps"><text:span text:style-name="T27">contrary</text:span></text:span><text:span text:style-name="T27"> heavily </text:span><text:span text:style-name="hps"><text:span text:style-name="T27">ingrained</text:span></text:span><text:span text:style-name="T27"> with the </text:span><text:span text:style-name="hps"><text:span text:style-name="T27">idea</text:span></text:span><text:span text:style-name="T27"> of the </text:span><text:span text:style-name="hps"><text:span text:style-name="T27">unique</text:span></text:span><text:span text:style-name="T27"> </text:span><text:span text:style-name="hps"><text:span text:style-name="T27">"</text:span></text:span><text:span text:style-name="T27">Mother Russia</text:span><text:span text:style-name="atn"><text:span text:style-name="T27">", "</text:span></text:span><text:span text:style-name="T27">Great </text:span><text:span text:style-name="hps"><text:span text:style-name="T27">Russia"</text:span></text:span><text:span text:style-name="T27">, or </text:span><text:span text:style-name="hps"><text:span text:style-name="T27">"</text:span></text:span><text:span text:style-name="T27">Holy </text:span><text:span text:style-name="hps"><text:span text:style-name="T27">Russia"</text:span></text:span><text:span text:style-name="T27">. </text:span><text:span text:style-name="hps"><text:span text:style-name="T27">Burning</text:span></text:span><text:span text:style-name="T27"> comtemporary </text:span><text:span text:style-name="hps"><text:span text:style-name="T27">geopolitical</text:span></text:span><text:span text:style-name="T27"> </text:span><text:span text:style-name="hps"><text:span text:style-name="T27">questions also </text:span></text:span><text:soft-page-break/><text:span text:style-name="hps"><text:span text:style-name="T27">remain</text:span></text:span><text:span text:style-name="T27">: "What </text:span><text:span text:style-name="hps"><text:span text:style-name="T27">is</text:span></text:span><text:span text:style-name="T27"> </text:span><text:span text:style-name="hps"><text:span text:style-name="T27">Russia</text:span></text:span><text:span text:style-name="T27">?" </text:span><text:span text:style-name="hps"><text:span text:style-name="T27">and "</text:span></text:span><text:span text:style-name="T27">Where is </text:span><text:span text:style-name="hps"><text:span text:style-name="T27">Russia</text:span></text:span><text:span text:style-name="atn"><text:span text:style-name="T27">?</text:span></text:span><text:span text:style-name="hps"><text:span text:style-name="T27">"</text:span></text:span><text:span text:style-name="T27"> </text:span><text:span text:style-name="hps"><text:span text:style-name="T27">At the</text:span></text:span><text:span text:style-name="T27"> </text:span><text:span text:style-name="hps"><text:span text:style-name="T27">turn of the century,</text:span></text:span><text:span text:style-name="T27"> </text:span><text:span text:style-name="hps"><text:span text:style-name="T27">two</text:span></text:span><text:span text:style-name="T27"> </text:span><text:span text:style-name="hps"><text:span text:style-name="T27">basic</text:span></text:span><text:span text:style-name="T27"> </text:span><text:span text:style-name="hps"><text:span text:style-name="T27">tendencies dominated in</text:span></text:span><text:span text:style-name="T27"> </text:span><text:span text:style-name="hps"><text:span text:style-name="T27">Russian</text:span></text:span><text:span text:style-name="T27"> </text:span><text:span text:style-name="hps"><text:span text:style-name="T27">geopolitics.</text:span></text:span><text:span text:style-name="T27"> </text:span><text:span text:style-name="hps"><text:span text:style-name="T27">According</text:span></text:span><text:span text:style-name="T27"> to </text:span><text:span text:style-name="hps"><text:span text:style-name="T27">Cymbursky,</text:span></text:span><text:span text:style-name="T27"> </text:span><text:span text:style-name="hps"><text:span text:style-name="T27">Russia</text:span></text:span><text:span text:style-name="T27"> </text:span><text:span text:style-name="hps"><text:span text:style-name="T27">is</text:span></text:span><text:span text:style-name="T27"> </text:span><text:span text:style-name="hps"><text:span text:style-name="T27">separated from</text:span></text:span><text:span text:style-name="T27"> </text:span><text:span text:style-name="hps"><text:span text:style-name="T27">the Germanic-</text:span></text:span><text:span text:style-name="T27">Roman </text:span><text:span text:style-name="hps"><text:span text:style-name="T27">Europe</text:span></text:span><text:span text:style-name="T27"> </text:span><text:span text:style-name="hps"><text:span text:style-name="T27">by</text:span></text:span><text:span text:style-name="T27"> </text:span><text:span text:style-name="hps"><text:span text:style-name="T27">the so-called</text:span></text:span><text:span text:style-name="T27"> </text:span><text:span text:style-name="hps"><text:span text:style-name="T27">"</text:span></text:span><text:span text:style-name="T27">territorial </text:span><text:span text:style-name="hps"><text:span text:style-name="T27">straits</text:span></text:span><text:span text:style-name="T27">". </text:span><text:span text:style-name="hps"><text:span text:style-name="T27">They must</text:span></text:span><text:span text:style-name="T27"> </text:span><text:span text:style-name="hps"><text:span text:style-name="T27">renounce all</text:span></text:span><text:span text:style-name="T27"> </text:span><text:span text:style-name="hps"><text:span text:style-name="T27">territorial</text:span></text:span><text:span text:style-name="T27"> </text:span><text:span text:style-name="hps"><text:span text:style-name="T27">ambitions</text:span></text:span><text:span text:style-name="T27"> </text:span><text:span text:style-name="hps"><text:span text:style-name="T27">in Europe, as</text:span></text:span><text:span text:style-name="T27"> </text:span><text:span text:style-name="hps"><text:span text:style-name="T27">territorial</text:span></text:span><text:span text:style-name="T27"> </text:span><text:span text:style-name="hps"><text:span text:style-name="T27">straits</text:span></text:span><text:span text:style-name="T27"> </text:span><text:span text:style-name="hps"><text:span text:style-name="T27">in the West</text:span></text:span><text:span text:style-name="T27"> </text:span><text:span text:style-name="hps"><text:span text:style-name="T27">are</text:span></text:span><text:span text:style-name="T27"> </text:span><text:span text:style-name="hps"><text:span text:style-name="T27">unreachable in the present</text:span></text:span><text:span text:style-name="T27"> </text:span><text:span text:style-name="hps"><text:span text:style-name="T27">power</text:span></text:span><text:span text:style-name="T27"> </text:span><text:span text:style-name="hps"><text:span text:style-name="T27">constellation</text:span></text:span><text:span text:style-name="T27">, </text:span><text:span text:style-name="hps"><text:span text:style-name="T27">and focus falls on Middle and</text:span></text:span><text:span text:style-name="T27"> </text:span><text:span text:style-name="hps"><text:span text:style-name="T27">Far East</text:span></text:span><text:span text:style-name="T27"> </text:span><text:span text:style-name="hps"><text:span text:style-name="T27">Asia.</text:span></text:span><text:span text:style-name="T27"> </text:span><text:span text:style-name="hps"><text:span text:style-name="T27">The second stream</text:span></text:span><text:span text:style-name="T27"> </text:span><text:span text:style-name="hps"><text:span text:style-name="T27">represented</text:span></text:span><text:span text:style-name="T27"> by </text:span><text:span text:style-name="hps"><text:span text:style-name="T27">Dugin</text:span></text:span><text:span text:style-name="T27"> </text:span><text:span text:style-name="hps"><text:span text:style-name="T27">says</text:span></text:span><text:span text:style-name="T27"> </text:span><text:span text:style-name="hps"><text:span text:style-name="T27">that the Russians</text:span></text:span><text:span text:style-name="T27"> </text:span><text:span text:style-name="hps"><text:span text:style-name="T27">are a unique</text:span></text:span><text:span text:style-name="T27"> </text:span><text:span text:style-name="hps"><text:span text:style-name="T27">nation that</text:span></text:span><text:span text:style-name="T27"> </text:span><text:span text:style-name="hps"><text:span text:style-name="T27">is</text:span></text:span><text:span text:style-name="T27"> </text:span><text:span text:style-name="hps"><text:span text:style-name="T27">destined</text:span></text:span><text:span text:style-name="T27"> </text:span><text:span text:style-name="hps"><text:span text:style-name="T27">to a particular</text:span></text:span><text:span text:style-name="T27"> </text:span><text:span text:style-name="hps"><text:span text:style-name="T27">mission in the</text:span></text:span><text:span text:style-name="T27"> </text:span><text:span text:style-name="hps"><text:span text:style-name="T27">history of the world that</text:span></text:span><text:span text:style-name="T27"> </text:span><text:span text:style-name="hps"><text:span text:style-name="T27">cannot</text:span></text:span><text:span text:style-name="T27"> </text:span><text:span text:style-name="hps"><text:span text:style-name="T27">exist</text:span></text:span><text:span text:style-name="T27"> </text:span><text:span text:style-name="hps"><text:span text:style-name="T27">otherwise</text:span></text:span><text:span text:style-name="T27"> </text:span><text:span text:style-name="hps"><text:span text:style-name="T27">than</text:span></text:span><text:span text:style-name="T27"> </text:span><text:span text:style-name="hps"><text:span text:style-name="T27">imperially</text:span></text:span><text:span text:style-name="T27"> </text:span><text:span text:style-name="hps"><text:span text:style-name="T27">and</text:span></text:span><text:span text:style-name="T27"> a nation that is not interested in </text:span><text:span text:style-name="hps"><text:span text:style-name="T27">other</text:span></text:span><text:span text:style-name="T27"> than </text:span><text:span text:style-name="hps"><text:span text:style-name="T27">global problems</text:span></text:span><text:span text:style-name="T27">. </text:span><text:span text:style-name="hps"><text:span text:style-name="T27">Dugin</text:span></text:span><text:span text:style-name="T27"> </text:span><text:span text:style-name="hps"><text:span text:style-name="T27">rejects the idea</text:span></text:span><text:span text:style-name="T27"> </text:span><text:span text:style-name="hps"><text:span text:style-name="T27">of Russia as a</text:span></text:span><text:span text:style-name="T27"> </text:span><text:span text:style-name="hps"><text:span text:style-name="T27">regional power and</text:span></text:span><text:span text:style-name="T27"> </text:span><text:span text:style-name="hps"><text:span text:style-name="T27">speaks</text:span></text:span><text:span text:style-name="T27"> </text:span><text:span text:style-name="hps"><text:span text:style-name="T27">directly about</text:span></text:span><text:span text:style-name="T27"> </text:span><text:span text:style-name="hps"><text:span text:style-name="T27">sacred</text:span></text:span><text:span text:style-name="T27"> </text:span><text:span text:style-name="hps"><text:span text:style-name="T27">geography</text:span></text:span><text:span text:style-name="T27"> </text:span><text:span text:style-name="hps"><text:span text:style-name="T27">(</text:span></text:span><text:span text:style-name="T27">Kratochvíl </text:span><text:span text:style-name="hps"><text:span text:style-name="T27">2001</text:span></text:span><text:span text:style-name="T27">, 28). </text:span><text:span text:style-name="hps"><text:span text:style-name="T27">The</text:span></text:span><text:span text:style-name="T27"> </text:span><text:span text:style-name="hps"><text:span text:style-name="T27">Russian environment</text:span></text:span><text:span text:style-name="T27"> has recently been more actively promoting </text:span><text:span text:style-name="hps"><text:span text:style-name="T27">the latter approach.</text:span></text:span></text:p>
      <text:p text:style-name="P12"><text:span text:style-name="hps"><text:span text:style-name="T27">On the other</text:span></text:span><text:span text:style-name="T27"> </text:span><text:span text:style-name="hps"><text:span text:style-name="T27">hand,</text:span></text:span><text:span text:style-name="T27"> </text:span><text:span text:style-name="hps"><text:span text:style-name="T27">various investigations</text:span></text:span><text:span text:style-name="T27"> </text:span><text:span text:style-name="hps"><text:span text:style-name="T27">confirm</text:span></text:span><text:span text:style-name="T27"> </text:span><text:span text:style-name="hps"><text:span text:style-name="T27">a gradual</text:span></text:span><text:span text:style-name="T27"> </text:span><text:span text:style-name="hps"><text:span text:style-name="T27">decline in the fear</text:span></text:span><text:span text:style-name="T27"> </text:span><text:span text:style-name="hps"><text:span text:style-name="T27">of</text:span></text:span><text:span text:style-name="T27"> </text:span><text:span text:style-name="hps"><text:span text:style-name="T27">Russia among the</text:span></text:span><text:span text:style-name="T27"> </text:span><text:span text:style-name="hps"><text:span text:style-name="T27">Czech</text:span></text:span><text:span text:style-name="T27"> </text:span><text:span text:style-name="hps"><text:span text:style-name="T27">public (</text:span></text:span><text:span text:style-name="T27">Iličeva </text:span><text:span text:style-name="hps"><text:span text:style-name="T27">2013</text:span></text:span><text:span text:style-name="T27">, </text:span><text:span text:style-name="hps"><text:span text:style-name="T27">502)</text:span></text:span><text:span text:style-name="T27">. </text:span><text:span text:style-name="hps"><text:span text:style-name="T27">In the area of</text:span></text:span><text:span text:style-name="T27"> </text:span><text:span text:style-name="hps"><text:span text:style-name="T27">​​Czech</text:span></text:span><text:span text:style-name="T27"> </text:span><text:span text:style-name="hps"><text:span text:style-name="T27">foreign</text:span></text:span><text:span text:style-name="T27"> </text:span><text:span text:style-name="hps"><text:span text:style-name="T27">policy,</text:span></text:span><text:span text:style-name="T27"> </text:span><text:span text:style-name="hps"><text:span text:style-name="T27">certain tendencies are typical</text:span></text:span><text:span text:style-name="T27">; </text:span><text:span text:style-name="hps"><text:span text:style-name="T27">especially</text:span></text:span><text:span text:style-name="T27"> the </text:span><text:span text:style-name="hps"><text:span text:style-name="T27">inconsistent</text:span></text:span><text:span text:style-name="T27"> </text:span><text:span text:style-name="hps"><text:span text:style-name="T27">strategy</text:span></text:span><text:span text:style-name="T27"> </text:span><text:span text:style-name="hps"><text:span text:style-name="T27">applied</text:span></text:span><text:span text:style-name="T27"> </text:span><text:span text:style-name="hps"><text:span text:style-name="T27">towards Russia</text:span></text:span><text:span text:style-name="T27"> </text:span><text:span text:style-name="hps"><text:span text:style-name="T27">in the</text:span></text:span><text:span text:style-name="T27"> </text:span><text:span text:style-name="hps"><text:span text:style-name="T27">EU</text:span></text:span><text:span text:style-name="T27">, </text:span><text:span text:style-name="hps"><text:span text:style-name="T27">a great contrast</text:span></text:span><text:span text:style-name="T27"> of </text:span><text:span text:style-name="hps"><text:span text:style-name="T27">political dialogue</text:span></text:span><text:span text:style-name="T27"> </text:span><text:span text:style-name="hps"><text:span text:style-name="T27">and an economic</text:span></text:span><text:span text:style-name="T27"> </text:span><text:span text:style-name="hps"><text:span text:style-name="T27">cooperation</text:span></text:span><text:span text:style-name="T27"> </text:span><text:span text:style-name="hps"><text:span text:style-name="T27">between</text:span></text:span><text:span text:style-name="T27"> </text:span><text:span text:style-name="hps"><text:span text:style-name="T27">the two countries</text:span></text:span><text:span text:style-name="T27"> </text:span><text:span text:style-name="hps"><text:span text:style-name="T27">and</text:span></text:span><text:span text:style-name="T27"> </text:span><text:span text:style-name="hps"><text:span text:style-name="T27">also</text:span></text:span><text:span text:style-name="T27"> an </text:span><text:span text:style-name="hps"><text:span text:style-name="T27">asymmetry</text:span></text:span><text:span text:style-name="T27"> </text:span><text:span text:style-name="hps"><text:span text:style-name="T27">in</text:span></text:span><text:span text:style-name="T27"> </text:span><text:span text:style-name="hps"><text:span text:style-name="T27">bilateral</text:span></text:span><text:span text:style-name="T27"> </text:span><text:span text:style-name="hps"><text:span text:style-name="T27">relations</text:span></text:span><text:span text:style-name="T27"> </text:span><text:span text:style-name="hps"><text:span text:style-name="T27">issues.</text:span></text:span><text:span text:style-name="T27"> </text:span><text:span text:style-name="hps"><text:span text:style-name="T27">In</text:span></text:span><text:span text:style-name="T27"> </text:span><text:span text:style-name="hps"><text:span text:style-name="T27">the Czech Republic,</text:span></text:span><text:span text:style-name="T27"> these are among the most </text:span><text:span text:style-name="hps"><text:span text:style-name="T27">often</text:span></text:span><text:span text:style-name="T27"> </text:span><text:span text:style-name="hps"><text:span text:style-name="T27">discussed issues (</text:span></text:span><text:span text:style-name="T27">also in </text:span><text:span text:style-name="hps"><text:span text:style-name="T27">the mass media)</text:span></text:span><text:span text:style-name="T27">; however, in </text:span><text:span text:style-name="hps"><text:span text:style-name="T27">RUF, little</text:span></text:span><text:span text:style-name="T27"> </text:span><text:span text:style-name="hps"><text:span text:style-name="T27">attention is paid to it</text:span></text:span><text:span text:style-name="T27">. </text:span><text:span text:style-name="hps"><text:span text:style-name="T27">More important are the</text:span></text:span><text:span text:style-name="T27"> </text:span><text:span text:style-name="hps"><text:span text:style-name="T27">foreign</text:span></text:span><text:span text:style-name="T27"> and political </text:span><text:span text:style-name="hps"><text:span text:style-name="T27">relations</text:span></text:span><text:span text:style-name="T27"> </text:span><text:span text:style-name="hps"><text:span text:style-name="T27">of the Czech Republic</text:span></text:span><text:span text:style-name="T27"> </text:span><text:span text:style-name="hps"><text:span text:style-name="T27">to the</text:span></text:span><text:span text:style-name="T27"> </text:span><text:span text:style-name="hps"><text:span text:style-name="T27">RUF</text:span></text:span><text:span text:style-name="T27"> </text:span><text:span text:style-name="hps"><text:span text:style-name="T27">than vice versa</text:span></text:span><text:span text:style-name="T27">, as the </text:span><text:span text:style-name="hps"><text:span text:style-name="T27">Czech Republic is</text:span></text:span><text:span text:style-name="T27"> </text:span><text:span text:style-name="hps"><text:span text:style-name="T27">for</text:span></text:span><text:span text:style-name="T27"> the </text:span><text:span text:style-name="hps"><text:span text:style-name="T27">RUF</text:span></text:span><text:span text:style-name="T27"> </text:span><text:span text:style-name="hps"><text:span text:style-name="T27">only</text:span></text:span><text:span text:style-name="T27"> </text:span><text:span text:style-name="hps"><text:span text:style-name="T27">one of many</text:span></text:span><text:span text:style-name="T27"> </text:span><text:span text:style-name="hps"><text:span text:style-name="T27">partners (</text:span></text:span><text:span text:style-name="T27">Kratochvil </text:span><text:span text:style-name="hps"><text:span text:style-name="T27">2008</text:span></text:span><text:span text:style-name="T27">, </text:span><text:span text:style-name="hps"><text:span text:style-name="T27">229)</text:span></text:span><text:span text:style-name="T27">.</text:span></text:p>
      <text:p text:style-name="P12"><text:span text:style-name="hps"><text:span text:style-name="T27">So much</text:span></text:span><text:span text:style-name="T27"> </text:span><text:span text:style-name="hps"><text:span text:style-name="T27">of political</text:span></text:span><text:span text:style-name="T27"> </text:span><text:span text:style-name="hps"><text:span text:style-name="T27">and sociological</text:span></text:span><text:span text:style-name="T27"> </text:span><text:span text:style-name="hps"><text:span text:style-name="T27">excursion</text:span></text:span><text:span text:style-name="T27">. </text:span><text:span text:style-name="hps"><text:span text:style-name="T27">In our research</text:span></text:span><text:span text:style-name="T27"> </text:span><text:span text:style-name="hps"><text:span text:style-name="T27">of serious literature</text:span></text:span><text:span text:style-name="T27"> we </text:span><text:span text:style-name="hps"><text:span text:style-name="T27">are interested in an area</text:span></text:span><text:span text:style-name="T27"> of </text:span><text:span text:style-name="hps"><text:span text:style-name="T27">comparative</text:span></text:span><text:span text:style-name="T27"> </text:span><text:span text:style-name="hps"><text:span text:style-name="T27">imagology</text:span></text:span><text:span text:style-name="T27"> </text:span><text:span text:style-name="hps"><text:span text:style-name="T27">or</text:span></text:span><text:span text:style-name="T27"> </text:span><text:span text:style-name="hps"><text:span text:style-name="T27">intercultural</text:span></text:span><text:span text:style-name="T27"> </text:span><text:span text:style-name="hps"><text:span text:style-name="T27">hermeneutics</text:span></text:span><text:span text:style-name="T27"> </text:span><text:span text:style-name="hps"><text:span text:style-name="T27">(</text:span></text:span><text:span text:style-name="T27">Ulbrechtová </text:span><text:span text:style-name="hps"><text:span text:style-name="T27">2008</text:span></text:span><text:span text:style-name="T27">, </text:span><text:span text:style-name="hps"><text:span text:style-name="T27">319),</text:span></text:span><text:span text:style-name="T27"> </text:span><text:span text:style-name="hps"><text:span text:style-name="T27">which examines the image</text:span></text:span><text:span text:style-name="T27"> </text:span><text:span text:style-name="hps"><text:span text:style-name="T27">of</text:span></text:span><text:span text:style-name="T27"> </text:span><text:span text:style-name="hps"><text:span text:style-name="T27">ethnic and other</text:span></text:span><text:span text:style-name="T27"> </text:span><text:span text:style-name="hps"><text:span text:style-name="T27">groups in</text:span></text:span><text:span text:style-name="T27"> </text:span><text:span text:style-name="hps"><text:span text:style-name="T27">literary,</text:span></text:span><text:span text:style-name="T27"> </text:span><text:span text:style-name="hps"><text:span text:style-name="T27">journalistic</text:span></text:span><text:span text:style-name="T27"> </text:span><text:span text:style-name="hps"><text:span text:style-name="T27">and</text:span></text:span><text:span text:style-name="T27"> </text:span><text:span text:style-name="hps"><text:span text:style-name="T27">other texts</text:span></text:span><text:span text:style-name="T27"> </text:span><text:span text:style-name="hps"><text:span text:style-name="T27">and</text:span></text:span><text:span text:style-name="T27"> </text:span><text:span text:style-name="hps"><text:span text:style-name="T27">thus</text:span></text:span><text:span text:style-name="T27"> </text:span><text:span text:style-name="hps"><text:span text:style-name="T27">penetrates</text:span></text:span><text:span text:style-name="T27"> </text:span><text:span text:style-name="hps"><text:span text:style-name="T27">into the nature</text:span></text:span><text:span text:style-name="T27"> </text:span><text:span text:style-name="hps"><text:span text:style-name="T27">and</text:span></text:span><text:span text:style-name="T27"> </text:span><text:span text:style-name="hps"><text:span text:style-name="T27">specificities of</text:span></text:span><text:span text:style-name="T27"> </text:span><text:span text:style-name="hps"><text:span text:style-name="T27">foreign</text:span></text:span><text:span text:style-name="T27"> </text:span><text:span text:style-name="hps"><text:span text:style-name="T27">countries</text:span></text:span><text:span text:style-name="T27"> </text:span><text:span text:style-name="hps"><text:span text:style-name="T27">as well as our </text:span></text:span><text:span text:style-name="T27">own</text:span><text:span text:style-name="hps"><text:span text:style-name="T27">.</text:span></text:span><text:span text:style-name="T27"> </text:span><text:span text:style-name="hps"><text:span text:style-name="T27">Comparative</text:span></text:span><text:span text:style-name="T27"> </text:span><text:span text:style-name="hps"><text:span text:style-name="T27">imagology</text:span></text:span><text:span text:style-name="T27"> has </text:span><text:span text:style-name="hps"><text:span text:style-name="T27">developed</text:span></text:span><text:span text:style-name="T27"> an </text:span><text:span text:style-name="hps"><text:span text:style-name="T27">assessment scale</text:span></text:span><text:span text:style-name="T27"> of </text:span><text:span text:style-name="hps"><text:span text:style-name="T27">ethnic groups</text:span></text:span><text:span text:style-name="T27"> </text:span><text:span text:style-name="hps"><text:span text:style-name="T27">in</text:span></text:span><text:span text:style-name="T27"> </text:span><text:span text:style-name="hps"><text:span text:style-name="T27">the text where they</text:span></text:span><text:span text:style-name="T27"> </text:span><text:span text:style-name="hps"><text:span text:style-name="T27">are rated positively</text:span></text:span><text:span text:style-name="T27">, </text:span><text:span text:style-name="hps"><text:span text:style-name="T27">negatively</text:span></text:span><text:span text:style-name="T27">, in a distant manner, or of </text:span><text:span text:style-name="hps"><text:span text:style-name="T27">any other nation</text:span></text:span><text:span text:style-name="T27"> that </text:span><text:span text:style-name="hps"><text:span text:style-name="T27">is</text:span></text:span><text:span text:style-name="T27"> </text:span><text:span text:style-name="hps"><text:span text:style-name="T27">displaced</text:span></text:span><text:span text:style-name="T27"> </text:span><text:span text:style-name="hps"><text:span text:style-name="T27">from</text:span></text:span><text:span text:style-name="T27"> </text:span><text:span text:style-name="hps"><text:span text:style-name="T27">the author</text:span></text:span><text:span text:style-name="T27">'s field of view. </text:span><text:span text:style-name="hps"><text:span text:style-name="T27">One of the problems it deals with </text:span></text:span><text:span text:style-name="T27">includes the </text:span><text:span text:style-name="hps"><text:span text:style-name="T27">emphasis</text:span></text:span><text:span text:style-name="T27"> </text:span><text:span text:style-name="hps"><text:span text:style-name="T27">on the</text:span></text:span><text:span text:style-name="T27"> </text:span><text:span text:style-name="hps"><text:span text:style-name="T27">"truth</text:span></text:span><text:span text:style-name="T27">", </text:span><text:span text:style-name="hps"><text:span text:style-name="T27">i.e. the</text:span></text:span><text:span text:style-name="T27"> </text:span><text:span text:style-name="hps"><text:span text:style-name="T27">unfounded</text:span></text:span><text:span text:style-name="T27"> </text:span><text:span text:style-name="hps"><text:span text:style-name="T27">idea</text:span></text:span><text:span text:style-name="T27"> </text:span><text:span text:style-name="hps"><text:span text:style-name="T27">that </text:span></text:span><text:span text:style-name="T27">it is possible </text:span><text:span text:style-name="hps"><text:span text:style-name="T27">to create a</text:span></text:span><text:span text:style-name="T27"> </text:span><text:span text:style-name="hps"><text:span text:style-name="T27">positive</text:span></text:span><text:span text:style-name="T27"> </text:span><text:span text:style-name="hps"><text:span text:style-name="T27">relationship</text:span></text:span><text:span text:style-name="T27"> </text:span><text:span text:style-name="hps"><text:span text:style-name="T27">to the other by simply</text:span></text:span><text:span text:style-name="T27"> </text:span><text:span text:style-name="hps"><text:span text:style-name="T27">adding missing</text:span></text:span><text:span text:style-name="T27"> </text:span><text:span text:style-name="hps"><text:span text:style-name="T27">information</text:span></text:span><text:span text:style-name="T27"> </text:span><text:span text:style-name="hps"><text:span text:style-name="T27">(</text:span></text:span><text:span text:style-name="T27">Soukup, 2006, </text:span><text:span text:style-name="hps"><text:span text:style-name="T27">622,</text:span></text:span><text:span text:style-name="T27"> </text:span><text:span text:style-name="hps"><text:span text:style-name="T27">626-627</text:span></text:span><text:span text:style-name="T27">).</text:span></text:p>
      <text:p text:style-name="P12"><text:span text:style-name="hps"><text:span text:style-name="T27">The collection of prose </text:span></text:span><text:span text:style-name="T27">in which the </text:span><text:span text:style-name="hps"><text:span text:style-name="T27">central theme is</text:span></text:span><text:span text:style-name="T27"> </text:span><text:span text:style-name="hps"><text:span text:style-name="T27">Russia</text:span></text:span><text:span text:style-name="T27"> is not exceptionally large. </text:span><text:span text:style-name="hps"><text:span text:style-name="T27">In chronological</text:span></text:span><text:span text:style-name="T27"> </text:span><text:span text:style-name="hps"><text:span text:style-name="T27">order, </text:span></text:span><text:span text:style-name="T27"><text:s/></text:span><text:span text:style-name="hps"><text:span text:style-name="T27">they include the following authors and</text:span></text:span><text:span text:style-name="T27"> </text:span><text:span text:style-name="hps"><text:span text:style-name="T27">titles</text:span></text:span><text:span text:style-name="T27">: Pavlina </text:span><text:span text:style-name="hps"><text:span text:style-name="T27">Brzáková</text:span></text:span><text:span text:style-name="T27">: </text:span><text:span text:style-name="T7">Modřínová duše : sibiřský cestopis</text:span><text:span text:style-name="T36"> - </text:span><text:span text:style-name="hps"><text:span text:style-name="T24">Larchen</text:span></text:span><text:span text:style-name="T24"> </text:span><text:span text:style-name="hps"><text:span text:style-name="T24">Soul</text:span></text:span><text:span text:style-name="T24">: A </text:span><text:span text:style-name="hps"><text:span text:style-name="T24">Siberian</text:span></text:span><text:span text:style-name="T24"> </text:span><text:span text:style-name="hps"><text:span text:style-name="T24">Travel Book</text:span></text:span><text:span text:style-name="T24"> </text:span><text:span text:style-name="hps"><text:span text:style-name="T27">(2004</text:span></text:span><text:span text:style-name="T27">), Jaromír </text:span><text:span text:style-name="hps"><text:span text:style-name="T27">Štětina</text:span></text:span><text:span text:style-name="T27">: </text:span><text:span text:style-name="T24">Bastardi – The </text:span><text:span text:style-name="hps"><text:span text:style-name="T24">Bastards</text:span></text:span><text:span text:style-name="T27"> </text:span><text:span text:style-name="hps"><text:span text:style-name="T27">(2006</text:span></text:span><text:span text:style-name="T27">), </text:span><text:span text:style-name="hps"><text:span text:style-name="T27">Petra</text:span></text:span><text:span text:style-name="T27"> </text:span><text:span text:style-name="hps"><text:span text:style-name="T27">Hůlová</text:span></text:span><text:span text:style-name="T27">: </text:span><text:span text:style-name="hps"><text:span text:style-name="T24">The Taiga</text:span></text:span><text:span text:style-name="T24"> </text:span><text:span text:style-name="hps"><text:span text:style-name="T24">Station</text:span></text:span><text:span text:style-name="T27"> </text:span><text:span text:style-name="hps"><text:span text:style-name="T27">(2008</text:span></text:span><text:span text:style-name="T27">), Martin </text:span><text:span text:style-name="hps"><text:span text:style-name="T27">Ryšavý: </text:span></text:span><text:span text:style-name="T7">Cesty na Sibiř: </text:span><text:span text:style-name="T9">román</text:span><text:span text:style-name="T7"> I </text:span><text:span text:style-name="T36">a</text:span><text:span text:style-name="T7"> II -</text:span><text:span text:style-name="T27"> </text:span><text:span text:style-name="hps"><text:span text:style-name="T24">Journeys to Siberia</text:span></text:span><text:span text:style-name="T24">: A Novel </text:span><text:span text:style-name="hps"><text:span text:style-name="T24">I</text:span></text:span><text:span text:style-name="T24"> </text:span><text:span text:style-name="hps"><text:span text:style-name="T24">and</text:span></text:span><text:span text:style-name="T24"> </text:span><text:span text:style-name="hps"><text:span text:style-name="T24">II</text:span></text:span><text:span text:style-name="hps"><text:span text:style-name="T27"> (2008)</text:span></text:span><text:span text:style-name="T27">, </text:span><text:span text:style-name="hps"><text:span text:style-name="T27">Martin</text:span></text:span><text:span text:style-name="T27"> </text:span><text:span text:style-name="hps"><text:span text:style-name="T27">Ryšavý</text:span></text:span><text:span text:style-name="T27">: </text:span><text:span text:style-name="T7">Vrač <text:s/>- The Surgeon </text:span><text:span text:style-name="hps"><text:span text:style-name="T27">(2010</text:span></text:span><text:span text:style-name="T27">) </text:span><text:span text:style-name="hps"><text:span text:style-name="T27">and</text:span></text:span><text:span text:style-name="T27"> </text:span><text:span text:style-name="hps"><text:span text:style-name="T27">Richard</text:span></text:span><text:span text:style-name="T27"> </text:span><text:span text:style-name="hps"><text:span text:style-name="T27">Popel:</text:span></text:span><text:span text:style-name="T27"> </text:span><text:span text:style-name="T7">Gajstova smrt</text:span><text:span text:style-name="T36"> –</text:span><text:span text:style-name="hps"><text:span text:style-name="T24">Gajst´s</text:span></text:span><text:span text:style-name="T24"> </text:span><text:span text:style-name="hps"><text:span text:style-name="T24">Death</text:span></text:span><text:span text:style-name="hps"><text:span text:style-name="T27"> (</text:span></text:span><text:span text:style-name="T27">2011). </text:span><text:span text:style-name="hps"><text:span text:style-name="T27">These authors</text:span></text:span><text:span text:style-name="T27"> </text:span><text:span text:style-name="hps"><text:span text:style-name="T27">are</text:span></text:span><text:span text:style-name="T27"> </text:span><text:span text:style-name="hps"><text:span text:style-name="T27">mostly</text:span></text:span><text:span text:style-name="T27"> </text:span><text:span text:style-name="hps"><text:span text:style-name="T27">Russophiles</text:span></text:span><text:span text:style-name="T27">, </text:span><text:span text:style-name="hps"><text:span text:style-name="T27">respectively</text:span></text:span><text:span text:style-name="T27"> </text:span><text:span text:style-name="hps"><text:span text:style-name="T27">travelers</text:span></text:span><text:span text:style-name="atn"><text:span text:style-name="T27">-</text:span></text:span><text:span text:style-name="T27">ethnographers, who have proceeded to write their </text:span><text:span text:style-name="hps"><text:span text:style-name="T27">personal</text:span></text:span><text:span text:style-name="T27"> </text:span><text:span text:style-name="hps"><text:span text:style-name="T27">testimonies</text:span></text:span><text:span text:style-name="T27">. </text:span><text:span text:style-name="hps"><text:span text:style-name="T27">Their</text:span></text:span><text:span text:style-name="T27"> </text:span><text:span text:style-name="hps"><text:span text:style-name="T27">Russophile</text:span></text:span><text:span text:style-name="T27"> </text:span><text:span text:style-name="hps"><text:span text:style-name="T27">position</text:span></text:span><text:span text:style-name="T27"> </text:span><text:span text:style-name="hps"><text:span text:style-name="T27">is not</text:span></text:span><text:span text:style-name="T27"> </text:span><text:span text:style-name="hps"><text:span text:style-name="T27">uncomplicated</text:span></text:span><text:span text:style-name="T27"> </text:span><text:span text:style-name="hps"><text:span text:style-name="T27">and confirms</text:span></text:span><text:span text:style-name="T27"> </text:span><text:span text:style-name="hps"><text:span text:style-name="T27">the</text:span></text:span><text:span text:style-name="T27"> </text:span><text:span text:style-name="hps"><text:span text:style-name="T27">eternal</text:span></text:span><text:span text:style-name="T27"> </text:span><text:span text:style-name="hps"><text:span text:style-name="T27">paradox</text:span></text:span><text:span text:style-name="T27"> of the </text:span><text:span text:style-name="hps"><text:span text:style-name="T27">relation to Russia</text:span></text:span><text:span text:style-name="T27"> </text:span><text:span text:style-name="hps"><text:span text:style-name="T27">combining</text:span></text:span><text:span text:style-name="T27"> </text:span><text:span text:style-name="hps"><text:span text:style-name="T27">attraction</text:span></text:span><text:span text:style-name="T27"> </text:span><text:span text:style-name="hps"><text:span text:style-name="T27">with</text:span></text:span><text:span text:style-name="T27"> </text:span><text:span text:style-name="hps"><text:span text:style-name="T27">repulsiveness</text:span></text:span><text:span text:style-name="T27">, love </text:span><text:span text:style-name="hps"><text:span text:style-name="T27">in spite of aversion</text:span></text:span><text:span text:style-name="T27">: </text:span><text:span text:style-name="T32">“</text:span><text:span text:style-name="T7">Jsou věci, které můžeme současně milovat i nenávidět.</text:span><text:span text:style-name="T32">”</text:span><text:span text:style-name="T36"> </text:span><text:span text:style-name="hps"><text:span text:style-name="T27">(</text:span></text:span><text:span text:style-name="T27">Bristle </text:span><text:span text:style-name="hps"><text:span text:style-name="T27">2006, 18</text:span></text:span><text:span text:style-name="T27">). </text:span><text:span text:style-name="hps"><text:span text:style-name="T27">The primary objective</text:span></text:span><text:span text:style-name="T27"> </text:span><text:span text:style-name="hps"><text:span text:style-name="T27">of novels</text:span></text:span><text:span text:style-name="T27"> </text:span><text:span text:style-name="hps"><text:span text:style-name="T27">is not the</text:span></text:span><text:span text:style-name="T27"> </text:span><text:span text:style-name="hps"><text:span text:style-name="T27">comparison of</text:span></text:span><text:span text:style-name="T27"> the </text:span><text:span text:style-name="hps"><text:span text:style-name="T27">properties</text:span></text:span><text:span text:style-name="T27"> </text:span><text:span text:style-name="hps"><text:span text:style-name="T27">of the two nations</text:span></text:span><text:span text:style-name="T27"> or the </text:span><text:span text:style-name="hps"><text:span text:style-name="T27">reasoning</text:span></text:span><text:span text:style-name="T27"> </text:span><text:span text:style-name="hps"><text:span text:style-name="T27">of</text:span></text:span><text:span text:style-name="T27"> </text:span><text:span text:style-name="hps"><text:span text:style-name="T27">the Czech Republic</text:span></text:span><text:span text:style-name="T27">; these elements </text:span><text:span text:style-name="hps"><text:span text:style-name="T27">come into the texts only secondarily.</text:span></text:span><text:span text:style-name="T27"> </text:span><text:span text:style-name="hps"><text:span text:style-name="T27">This is evidenced by</text:span></text:span><text:span text:style-name="T27"> </text:span><text:span text:style-name="hps"><text:span text:style-name="T27">a strange phenomenon</text:span></text:span><text:span text:style-name="T27"> </text:span><text:span text:style-name="hps"><text:span text:style-name="T27">that the narrator</text:span></text:span><text:span text:style-name="T27"> </text:span><text:span text:style-name="hps"><text:span text:style-name="T27">(</text:span></text:span><text:span text:style-name="T27">observing a </text:span><text:span text:style-name="hps"><text:span text:style-name="T27">subject</text:span></text:span><text:span text:style-name="T27">) </text:span><text:span text:style-name="hps"><text:span text:style-name="T27">is not usually</text:span></text:span><text:span text:style-name="T27"> a Czech </text:span><text:span text:style-name="hps"><text:span text:style-name="T27">in the majority of these works (a Russian</text:span></text:span><text:span text:style-name="T27"> in </text:span><text:span text:style-name="T24">The </text:span><text:span text:style-name="hps"><text:span text:style-name="T24">Bastards</text:span></text:span><text:span text:style-name="T27"> </text:span><text:span text:style-name="hps"><text:span text:style-name="T27">and</text:span></text:span><text:span text:style-name="T27"> </text:span><text:span text:style-name="hps"><text:span text:style-name="T27">in </text:span></text:span><text:span text:style-name="hps"><text:span text:style-name="T24">The Surgeon</text:span></text:span><text:span text:style-name="T27">, a </text:span><text:span text:style-name="hps"><text:span text:style-name="T27">Dane</text:span></text:span><text:span text:style-name="T27"> in </text:span><text:span text:style-name="T24">T</text:span><text:span text:style-name="hps"><text:span text:style-name="T24">aiga</text:span></text:span><text:span text:style-name="T24"> Station</text:span><text:span text:style-name="T27">, and an Estonian </text:span><text:span text:style-name="hps"><text:span text:style-name="T27">in</text:span></text:span><text:span text:style-name="T27"> </text:span><text:span text:style-name="hps"><text:span text:style-name="T24">Gajst´s</text:span></text:span><text:span text:style-name="T24"> </text:span><text:span text:style-name="hps"><text:span text:style-name="T24">Death</text:span></text:span><text:span text:style-name="T27">).</text:span></text:p>
      <text:p text:style-name="P13"><text:span text:style-name="T22">To a large extent, situational factors of storytelling are the same. The state after the dissolution of the Soviet Empire dominates thematically and the phenomena associated with it, as does the wild Russia of the 1990’s</text:span> („ž<text:span text:style-name="T5">ivot skutečně nebezpečný, i ochránci měli své ochránce“</text:span>, Popel 2011, 19), <text:span text:style-name="T22">separatist wars and the disintegration of the traditional life of Siberian peoples. It is significant to mention that in this period Russia gradually became a country of the romanticized past. The second wave of storytelling takes place in the second half of the 1990’s, when</text:span> <text:span text:style-name="T5">„revoluce definitivně skočila a ...nastupují syrové všední dny“</text:span>(Ryšavý 2008, 161) <text:span text:style-name="T22">when everything seems to be heading for the worse</text:span>: <text:span text:style-name="T5">„Před pěti lety jsem byl s takovým obnose, boháč a mohl bych létat po Sibiři od vesnice k vesnici – loni jsme se za stejné peníze málem ani nedostali domů.“</text:span> (Ryšavý 2008, 161). <text:span text:style-name="T22">Czech authors evaluate the ongoing effects of globalization negatively, such as the </text:span><text:soft-page-break/><text:span text:style-name="T22">extinction of coveted otherness</text:span>: <text:span text:style-name="T5">„Přibylo prázdných domů, lidé se stěhují pryč. Po ulicích chodí jen zmalovaná děvčata na vysokých podpatcích... Ruiny... Pořád se tu jen střílí, každou chvíli milice vyšetřuje nějaké to zabití nebo sebevraždu.</text:span>“ (Brzáková 2004, 150).</text:p>
      <text:p text:style-name="P12"><text:span text:style-name="T27">A solution to geopolitical issues glimmers only occasionally and questions of economic relations are completely outside authors’ interest. When the narrator is Russian and comments on Czech-Russian relations, he speaks by distancing Czechs and Russians, and specifies in contrast the “we vs. you”:</text:span><text:span text:style-name="T36"> </text:span><text:span text:style-name="T7">„...vaše natovská letadla... vy jste se domluvili s Míšou (Saakašvili) proti Vovkovi (Putin).</text:span><text:span text:style-name="T36">“ (Ryšavý 2010, 26). The </text:span><text:span text:style-name="T27">loneliness of Russia is emphasized when Czechs classify it as the "United World". The theory of the commercial decline of the West is also mentioned, a region that \the Czech Republic now belongs to</text:span><text:span text:style-name="T36">: </text:span><text:span text:style-name="T7">„A vy dva tedy na západ máte namířeno, do říše trhů a efektivní produkce, racionalizace a funkcionalizace</text:span><text:span text:style-name="T36">“ (Popel 2011, 122). </text:span><text:span text:style-name="T27">Stereotypical visions about Russia and Russians (vodka, disorder, bribes, eating with hands, or even food packed into newspapers) are often mentioned, ("berjózky") the authors in detail informed of the life in Russia often correct them, even they are ironical</text:span><text:span text:style-name="T36">: </text:span><text:span text:style-name="T7">„...bývám dotazován, kdy si převezu soba...“ </text:span><text:span text:style-name="T36">(Ryšavý 2008, 7), „...</text:span><text:span text:style-name="T7">kousne tě vlk, sežere medvěd...</text:span><text:span text:style-name="T36">“ (Ryšavý 2008, 10). </text:span><text:span text:style-name="T27">Some stereotypes are forced out by others, but mainly those concerning the interpretation of the events of 1968 in Czechoslovakia are\evidently still current. Narrators almost in every Russian village find </text:span><text:span text:style-name="T25">"a young man </text:span><text:span text:style-name="T24">who emotionally recalled military service in Milovice</text:span><text:span text:style-name="T25">"</text:span><text:span text:style-name="T36"> (Ryšavý 2008, 60).</text:span><text:span text:style-name="T21"> </text:span><text:span text:style-name="T27">Russian occupation troops are portrayed as innocent victims, eighteen-year-old boys, children who do not know where they found themselves during the invasion. </text:span><text:span text:style-name="T36">Ryšavý</text:span><text:span text:style-name="T27"> then goes even further, to the pro-Russian interpretation of events</text:span><text:span text:style-name="T36">: „</text:span><text:span text:style-name="T7">Ponížení, jaké zažili naši vojáci v Československu, jsme do té doby nezažili. … (naši vojáci) nesměli střílet Češi po nich kamenama.</text:span><text:span text:style-name="T36">“ <text:s/>(Ryšavý 2010, 195).</text:span></text:p>
      <text:p text:style-name="P13"><text:span text:style-name="T22">Even the display of area shows some common features. Russia's size, although it is incontestable, is often hyperbolized in narration. In fact, a trip to Moscow by plane lasts two hours, to Siberia then another three to five hours, but in literature, travelling to its destination </text:span><text:span text:style-name="T13">in principle takes ten days by train, </text:span><text:span text:style-name="T12">“across half of the planet”</text:span><text:span text:style-name="T14"> </text:span><text:span text:style-name="T12">(Ryšavý 2010, 8) </text:span><text:span text:style-name="T13">and the trip is</text:span><text:span text:style-name="T22"> extended psychologically when emphasizing general discomfort</text:span>: „<text:span text:style-name="T5">Ve vlaku se netopilo, na oknech se tvořily rampouchy a průvodčí pořád hledali mezi cestujícími zbraně.</text:span>“ (Ryšavý 2010, 58). <text:span text:style-name="T22">Fascination by dimensions of Russia is then manifested by frequent images of flying over the vast plains, from city to city. Thus an idea of infinite space abundant with endless possibilities, fantastic space, creating, brought up to a space of magic realism with demonized toponyms by Popel (endless plains of "Rusland", "Mozkova", the wild "Kardashistan" as well as Ruslan and Rusalka, i.e. Ruslan and the Nymph):</text:span> <text:s/>„ ... <text:span text:style-name="T5">mystické tělo spícího bohatýra, jehož nohy byly kdysi tady v Raganrogu a hlava až daleko daleko na severu, v Archangelsku, nebo dokonce v Murmansku, a jehož levá ruka svírala ve své hrsti Užhorod, kdežto pravá, ta delší, namáčela prsty do vod Behringovy úžiny.</text:span>“(Popel 2011, 89). <text:span text:style-name="T22">Russia acts directly as a prototype of the world where one can get lost</text:span>: „<text:span text:style-name="T5">Rusland může všechno pozřít. Obzvláště v zimě</text:span>.“ (Popel 2011, 237), „<text:span text:style-name="T5">Není na Rusi … nic jednoduššího než zmizet.</text:span>“ (Štětina 2006, 21).</text:p>
      <text:p text:style-name="P7"><text:span text:style-name="T37"><text:tab/></text:span><text:span text:style-name="T27">In these novels, "other" Russia, which does not mean "new Russia", is presented in particular. The proximity to the Czech culture, such as former concentration within the Eastern Bloc, shared totalitarian past or Slavic solidarity are of only marginal interest to authors. On the contrary, the matter is mainly about finding another, previously concealed Russia; a Russia unknown to us and opposite to the previously promoted Soviet world. Allurement with Russia increases with how it is presented here as a country officially </text:span><text:span text:style-name="long_5f_text"><text:span text:style-name="T27">repudiated</text:span></text:span><text:span text:style-name="T37">: „</text:span><text:span text:style-name="T8">Češi mají za posledních sto let už čtyřikrát vygumované hlavy. Teď jim je vygumujou popáté. A napíšou jim tam, že všechno, co sem jde z Velké stepi, je zhoubné.</text:span><text:span text:style-name="T37">“</text:span><text:span text:style-name="T8"> </text:span><text:span text:style-name="T37">(Ryšavý 2008, 19). </text:span><text:span text:style-name="T27">Russia is becoming just an alternative at a rapid alternation of alternatives in the 1990</text:span><text:span text:style-name="T34">’</text:span><text:span text:style-name="T27">s </text:span><text:span text:style-name="T37">(„</text:span><text:span text:style-name="T8">Hodně lidí se napřed obrátí k Západu, k Americe, ale odtud žádné světlo nepřijde. Budu tak pociťovat duchovní vakuum a začnou hledat.</text:span><text:span text:style-name="T37">“</text:span><text:span text:style-name="T8">, </text:span><text:span text:style-name="T37">Ryšavý 2008, 18), </text:span><text:span text:style-name="T27">both a </text:span><text:span text:style-name="T19">traveller´s</text:span><text:span text:style-name="T27"> alternative, "more exciting" compared to normal "civilized" destinations such as Austria or Greece </text:span><text:span text:style-name="T37">(Ryšavý 2008, 43)</text:span><text:span text:style-name="T27"> and also a spiritual destination</text:span><text:span text:style-name="T37">. </text:span><text:span text:style-name="T27">A kind of spiritualization of Russia takes place in the visions of narrators, and greed for spiritual experiences and the esoteric is to be found only in this country</text:span><text:span text:style-name="T37"> („</text:span><text:span text:style-name="T8">Rusland je nouzový Východ - do jiných realit, </text:span><text:soft-page-break/><text:span text:style-name="T8">díra do nebe...</text:span><text:span text:style-name="T37">“, Popel 2011, 240), </text:span><text:span text:style-name="T27">and the country’s people are described as having the faculty of "</text:span><text:span text:style-name="T24">out-of-system perception</text:span><text:span text:style-name="T27">"</text:span><text:span text:style-name="T37"> (Ryšavý 2008, 52). </text:span><text:span text:style-name="T27">We again encounter a phenomenon that no one would have ever thought to combine with the cultural profile of the Soviet Union.</text:span></text:p>
      <text:p text:style-name="P7"><text:span text:style-name="T36"><text:tab/></text:span><text:span text:style-name="long_5f_text"><text:span text:style-name="T27">The need for a "different" (i.e. different from "ours") corresponds to the narrow selectivity of the described locations. It attracts peripherals of Siberia (mostly Evenks) and the Caucasus, not the Russian, may be Orthodox, but Muslim and Paleo-Siberian culture. Centers find themselves out of interest. The Trans-Siberian Railway, depicted as a life-giving artery is as an independent, fascinating and exotic phenomenon for Czech artists. The central theme of a number of selected pieces of prose therefore typically becomes the fate of the non-Russian peoples, or exploring territories completely different from the European context, the penetration into the nomadic way of life or the insight into the spirit of guerrilla war, or a culture with different moral imperatives</text:span></text:span><text:span text:style-name="T36">: „</text:span><text:span text:style-name="T7">Tvoje kultura je založená na vině a vykoupení. Morální póly jejich kultury (Čečenců) jsou spojeny se ctí a hanbou. Hanbou je nepomstít otce, hanbou je nepomstít matku.</text:span><text:span text:style-name="T36">“ (Štětina 2006, 221). </text:span><text:span text:style-name="long_5f_text"><text:span text:style-name="T27">The journey to the Unknown wants to be understood as a kind of journey into prehistory, it stems from the yearning for something more original, genuine, for the initial state of the world, the need for</text:span></text:span><text:span text:style-name="T36"> „</text:span><text:span text:style-name="T7">živého, se vší vážností sdíleného rituálu</text:span><text:span text:style-name="T36">“ (Ryšavý 2008, 157). A</text:span><text:span text:style-name="long_5f_text"><text:span text:style-name="T27"> world of myths lived with the cult of ancestors and knowledge of</text:span></text:span><text:span text:style-name="hps"><text:span text:style-name="T27"> men</text:span></text:span><text:span text:style-name="long_5f_text"><text:span text:style-name="T27"> </text:span></text:span><text:span text:style-name="hps"><text:span text:style-name="T27">of God</text:span></text:span><text:span text:style-name="long_5f_text"><text:span text:style-name="T27"> </text:span></text:span><text:span text:style-name="hps"><text:span text:style-name="T27">with a prophetic</text:span></text:span><text:span text:style-name="long_5f_text"><text:span text:style-name="T27"> </text:span></text:span><text:span text:style-name="hps"><text:span text:style-name="T27">gift </text:span></text:span><text:span text:style-name="long_5f_text"><text:span text:style-name="T27">opens up</text:span></text:span><text:span text:style-name="hps"><text:span text:style-name="T27"> b</text:span></text:span><text:span text:style-name="long_5f_text"><text:span text:style-name="T27">efore the inhabitants of Central Europe – <text:s/>a world in which deep, ancient myths thrust themselves into everyday life, where the language has the character of a proto-language with a basic vocabulary</text:span></text:span><text:span text:style-name="T36"> („...</text:span><text:span text:style-name="T7">nebe, země, vlny, břehy stromy, ptáci, tráva, kytky, borůvky, veverka, liška… oheň, dým, vítr…“, Ryšavý</text:span><text:span text:style-name="T36"> 2008, 68) </text:span><text:span text:style-name="long_5f_text"><text:span text:style-name="T27">and gender relations did not suffer under ideas ofemancipation</text:span></text:span><text:span text:style-name="T36">: </text:span><text:span text:style-name="T6">„</text:span><text:span text:style-name="T7">Co je žena a co je muž, už dnes v Evropě nikdo neví. Vlastně se mu líbí, že se tu za genderové dělení práce nikdo nestydí, zvyky mají své tisícileté důvody.“ </text:span><text:span text:style-name="T36">(Hůlová 2008, 268). </text:span></text:p>
      <text:p text:style-name="P7"><text:span text:style-name="T36"><text:tab/></text:span><text:span text:style-name="T28">Understanding the observer and the observed in the case of Czechs and non-Russian peoples follows from the same history and fate of small, oppressed nations affected by Russification; the Russians are our common enemies </text:span><text:span text:style-name="T36">(„</text:span><text:span text:style-name="T7">Já chci na tvém příkladu ukázat a demonstrovat, co Rusland odjakživa dělal mým lidem a mému národu.... Zřejmě jsme si to měli nechat líbit, a pačemú? Patamú čto Ruslan vělíkij a Kardašistán málěnkij.</text:span><text:span text:style-name="T36">“ (Popel 2011, 33)). </text:span><text:span text:style-name="T28">From this originates the paradoxical </text:span><text:span text:style-name="Emphasis"><text:span text:style-name="T16">anti</text:span></text:span><text:span text:style-name="st1"><text:span text:style-name="T17">-</text:span></text:span><text:span text:style-name="Emphasis"><text:span text:style-name="T16">Russianism</text:span></text:span><text:span text:style-name="T28"> of "Russian" novels. Russia of Russians acts as the third subsidiary object, and works of experts in Caucasus and Siberia appear more than Russianists.</text:span></text:p>
      <text:p text:style-name="P12"><text:span text:style-name="hps"><text:span text:style-name="T27">When the</text:span></text:span><text:span text:style-name="T27"> </text:span><text:span text:style-name="hps"><text:span text:style-name="T27">narrator</text:span></text:span><text:span text:style-name="T27"> </text:span><text:span text:style-name="hps"><text:span text:style-name="T27">becomes familiar</text:span></text:span><text:span text:style-name="T27"> </text:span><text:span text:style-name="hps"><text:span text:style-name="T27">with the place</text:span></text:span><text:span text:style-name="T27"> and </text:span><text:span text:style-name="hps"><text:span text:style-name="T27">finds</text:span></text:span><text:span text:style-name="T27"> </text:span><text:span text:style-name="hps"><text:span text:style-name="T27">that the inhabitants of</text:span></text:span><text:span text:style-name="T27"> </text:span><text:span text:style-name="hps"><text:span text:style-name="T27">the remote</text:span></text:span><text:span text:style-name="T27"> </text:span><text:span text:style-name="hps"><text:span text:style-name="T27">hamlets</text:span></text:span><text:span text:style-name="T27"> </text:span><text:span text:style-name="hps"><text:span text:style-name="T27">are</text:span></text:span><text:span text:style-name="T27"> </text:span><text:span text:style-name="hps"><text:span text:style-name="T27">enlightened by</text:span></text:span><text:span text:style-name="T27"> </text:span><text:span text:style-name="hps"><text:span text:style-name="T27">something</text:span></text:span><text:span text:style-name="T27"> </text:span><text:span text:style-name="hps"><text:span text:style-name="T27">higher,</text:span></text:span><text:span text:style-name="T27"> </text:span><text:span text:style-name="T26">the </text:span><text:span text:style-name="hps"><text:span text:style-name="T27">pastoral</text:span></text:span><text:span text:style-name="T27"> </text:span><text:span text:style-name="hps"><text:span text:style-name="T27">stereotype</text:span></text:span><text:span text:style-name="T27"> </text:span><text:span text:style-name="hps"><text:span text:style-name="T26">get</text:span></text:span><text:span text:style-name="hps"><text:span text:style-name="T27">s</text:span></text:span><text:span text:style-name="T27"> </text:span><text:span text:style-name="T26">lost</text:span><text:span text:style-name="T27">. </text:span><text:span text:style-name="hps"><text:span text:style-name="T27">This</text:span></text:span><text:span text:style-name="T27"> </text:span><text:span text:style-name="hps"><text:span text:style-name="T19">moment</text:span></text:span><text:span text:style-name="T19"> </text:span><text:span text:style-name="hps"><text:span text:style-name="T19">is</text:span></text:span><text:span text:style-name="T19"> </text:span><text:span text:style-name="hps"><text:span text:style-name="T19">an integral component</text:span></text:span><text:span text:style-name="T19"> </text:span><text:span text:style-name="hps"><text:span text:style-name="T19">of most</text:span></text:span><text:span text:style-name="T19"> </text:span><text:span text:style-name="hps"><text:span text:style-name="T19">novels.</text:span></text:span><text:span text:style-name="T19"> </text:span><text:span text:style-name="hps"><text:span text:style-name="T19">Fabulous</text:span></text:span><text:span text:style-name="T19"> </text:span><text:span text:style-name="hps"><text:span text:style-name="T19">expectations, the </text:span></text:span><text:span text:style-name="T19"><text:s/></text:span><text:span text:style-name="T18">“miraculous, fairytale taiga” (Ryšavý 2008, 64), </text:span><text:span text:style-name="hps"><text:span text:style-name="T19">alternate</text:span></text:span><text:span text:style-name="T19"> </text:span><text:span text:style-name="hps"><text:span text:style-name="T19">scenes</text:span></text:span><text:span text:style-name="T19"> such </text:span><text:span text:style-name="hps"><text:span text:style-name="T19">as</text:span></text:span><text:span text:style-name="T19"> </text:span><text:span text:style-name="hps"><text:span text:style-name="T19">omnipresent</text:span></text:span><text:span text:style-name="T19"> </text:span><text:span text:style-name="hps"><text:span text:style-name="T19">junkyard</text:span></text:span><text:span text:style-name="T19">, </text:span><text:span text:style-name="hps"><text:span text:style-name="T19">aggressive</text:span></text:span><text:span text:style-name="T27"> </text:span><text:span text:style-name="hps"><text:span text:style-name="T27">mosquitoes</text:span></text:span><text:span text:style-name="T27">, the eternal </text:span><text:span text:style-name="hps"><text:span text:style-name="T27">drunkenness of population</text:span></text:span><text:span text:style-name="T27">, a permanent state of </text:span><text:span text:style-name="hps"><text:span text:style-name="T27">lying and</text:span></text:span><text:span text:style-name="T27"> </text:span><text:span text:style-name="hps"><text:span text:style-name="T27">concealment,</text:span></text:span><text:span text:style-name="T27"> and </text:span><text:span text:style-name="hps"><text:span text:style-name="T27">unreal</text:span></text:span><text:span text:style-name="T27"> </text:span><text:span text:style-name="hps"><text:span text:style-name="T27">delays</text:span></text:span><text:span text:style-name="T27"> of </text:span><text:span text:style-name="hps"><text:span text:style-name="T27">everything.</text:span></text:span><text:span text:style-name="T27"> </text:span><text:span text:style-name="hps"><text:span text:style-name="T19">Travellers</text:span></text:span><text:span text:style-name="T27"> </text:span><text:span text:style-name="hps"><text:span text:style-name="T27">discover that</text:span></text:span><text:span text:style-name="T27"> the </text:span><text:span text:style-name="hps"><text:span text:style-name="T27">Evenki</text:span></text:span><text:span text:style-name="T27"> </text:span><text:span text:style-name="hps"><text:span text:style-name="T27">culture is</text:span></text:span><text:span text:style-name="T27"> </text:span><text:span text:style-name="hps"><text:span text:style-name="T27">dead</text:span></text:span><text:span text:style-name="T27">, no one </text:span><text:span text:style-name="hps"><text:span text:style-name="T27">remembers</text:span></text:span><text:span text:style-name="T27"> </text:span><text:span text:style-name="hps"><text:span text:style-name="T27">anything</text:span></text:span><text:span text:style-name="T27">, </text:span><text:span text:style-name="hps"><text:span text:style-name="T27">nobody</text:span></text:span><text:span text:style-name="T27"> </text:span><text:span text:style-name="hps"><text:span text:style-name="T27">knows</text:span></text:span><text:span text:style-name="T27"> </text:span><text:span text:style-name="hps"><text:span text:style-name="T27">throat singing</text:span></text:span><text:span text:style-name="T27">, the </text:span><text:span text:style-name="hps"><text:span text:style-name="T27">Evenki language</text:span></text:span><text:span text:style-name="T27"> </text:span><text:span text:style-name="hps"><text:span text:style-name="T27">can</text:span></text:span><text:span text:style-name="T27"> be </text:span><text:span text:style-name="hps"><text:span text:style-name="T27">heard</text:span></text:span><text:span text:style-name="T27"> </text:span><text:span text:style-name="hps"><text:span text:style-name="T27">rarely,</text:span></text:span><text:span text:style-name="T27"> </text:span><text:span text:style-name="hps"><text:span text:style-name="T27">and ceremonies</text:span></text:span><text:span text:style-name="T27"> </text:span><text:span text:style-name="hps"><text:span text:style-name="T27">are reduced to</text:span></text:span><text:span text:style-name="T27"> </text:span><text:span text:style-name="hps"><text:span text:style-name="T27">spraying</text:span></text:span><text:span text:style-name="T27"> </text:span><text:span text:style-name="hps"><text:span text:style-name="T27">vodka</text:span></text:span><text:span text:style-name="T27"> </text:span><text:span text:style-name="hps"><text:span text:style-name="T27">on</text:span></text:span><text:span text:style-name="T27"> </text:span><text:span text:style-name="hps"><text:span text:style-name="T27">sacred sites</text:span></text:span><text:span text:style-name="T27">. </text:span><text:span text:style-name="hps"><text:span text:style-name="T27">Sobering</text:span></text:span><text:span text:style-name="T27"> </text:span><text:span text:style-name="hps"><text:span text:style-name="T27">gives</text:span></text:span><text:span text:style-name="T27"> </text:span><text:span text:style-name="hps"><text:span text:style-name="T27">things</text:span></text:span><text:span text:style-name="T27"> </text:span><text:span text:style-name="hps"><text:span text:style-name="T27">a different</text:span></text:span><text:span text:style-name="T27"> </text:span><text:span text:style-name="hps"><text:span text:style-name="T27">interpretation</text:span></text:span><text:span text:style-name="T27">:</text:span><text:span text:style-name="T36"> „</text:span><text:span text:style-name="T7">Dřív si myslel, že prosedět celý den na jednom místě, znamená moudrost. Teď by řekl, že je to pouhá lenost.</text:span><text:span text:style-name="T36">“ (Hůlová 2006, 23</text:span><text:span text:style-name="T37">). </text:span><text:span text:style-name="hps"><text:span text:style-name="T27">We also encounter </text:span></text:span><text:span text:style-name="T27">a </text:span><text:span text:style-name="hps"><text:span text:style-name="T27">depiction of</text:span></text:span><text:span text:style-name="T27"> a </text:span><text:span text:style-name="hps"><text:span text:style-name="T27">situation</text:span></text:span><text:span text:style-name="T27"> of an </text:span><text:span text:style-name="hps"><text:span text:style-name="T27">unwelcome guest</text:span></text:span><text:span text:style-name="T27">; a situation of </text:span><text:span text:style-name="hps"><text:span text:style-name="T27">refusal</text:span></text:span><text:span text:style-name="T27"> or the </text:span><text:span text:style-name="hps"><text:span text:style-name="T27">feeling of</text:span></text:span><text:span text:style-name="T27"> </text:span><text:span text:style-name="hps"><text:span text:style-name="T27">the superior</text:span></text:span><text:span text:style-name="T27"> </text:span><text:span text:style-name="hps"><text:span text:style-name="T27">European</text:span></text:span><text:span text:style-name="T37">: „</text:span><text:span text:style-name="T8">Jen sem lezete a koukáte se, jak chcípnem, Co chceš? Ty tady</text:span><text:span text:style-name="T7"> žít nebudeš a nás byste drželi v lese.</text:span><text:span text:style-name="T36">“ (Brzáková 2004, 239</text:span><text:span text:style-name="T37">). </text:span><text:span text:style-name="hps"><text:span text:style-name="T27">The authors,</text:span></text:span><text:span text:style-name="T27"> </text:span><text:span text:style-name="hps"><text:span text:style-name="T27">however,</text:span></text:span><text:span text:style-name="T27"> are </text:span><text:span text:style-name="hps"><text:span text:style-name="T27">disappointed by</text:span></text:span><text:span text:style-name="T27"> </text:span><text:span text:style-name="hps"><text:span text:style-name="T27">a mere</text:span></text:span><text:span text:style-name="T27"> </text:span><text:span text:style-name="hps"><text:span text:style-name="T27">lack of</text:span></text:span><text:span text:style-name="T27"> </text:span><text:span text:style-name="hps"><text:span text:style-name="T27">otherness.</text:span></text:span><text:span text:style-name="T27"> </text:span><text:span text:style-name="hps"><text:span text:style-name="T27">For example</text:span></text:span><text:span text:style-name="T27"> </text:span><text:span text:style-name="hps"><text:span text:style-name="T27">Ryšavý</text:span></text:span><text:span text:style-name="T27"> </text:span><text:span text:style-name="hps"><text:span text:style-name="T27">was</text:span></text:span><text:span text:style-name="T27"> </text:span><text:span text:style-name="hps"><text:span text:style-name="T27">disappointed</text:span></text:span><text:span text:style-name="T27"> by </text:span><text:span text:style-name="hps"><text:span text:style-name="T27">plants,</text:span></text:span><text:span text:style-name="T27"> </text:span><text:span text:style-name="hps"><text:span text:style-name="T27">because they looked</text:span></text:span><text:span text:style-name="T27"> </text:span><text:span text:style-name="hps"><text:span text:style-name="T27">like the ones</text:span></text:span><text:span text:style-name="T27"> </text:span><text:span text:style-name="hps"><text:span text:style-name="T27">that grow</text:span></text:span><text:span text:style-name="T27"> </text:span><text:span text:style-name="hps"><text:span text:style-name="T27">in the Czech Republic.</text:span></text:span><text:span text:style-name="T27"> </text:span><text:span text:style-name="hps"><text:span text:style-name="T27">The conclusion</text:span></text:span><text:span text:style-name="T27"> </text:span><text:span text:style-name="hps"><text:span text:style-name="T27">from the</text:span></text:span><text:span text:style-name="T27"> </text:span><text:span text:style-name="hps"><text:span text:style-name="T27">mission</text:span></text:span><text:span text:style-name="T27"> </text:span><text:span text:style-name="hps"><text:span text:style-name="T27">is</text:span></text:span><text:span text:style-name="T27"> </text:span><text:span text:style-name="hps"><text:span text:style-name="T27">often</text:span></text:span><text:span text:style-name="T27"> </text:span><text:span text:style-name="hps"><text:span text:style-name="T27">poor</text:span></text:span><text:span text:style-name="T37">: </text:span><text:span text:style-name="T34">“</text:span><text:span text:style-name="T8">Má cesta na Sibiř - málo vídaný způsob, jak spojit nepříjemné se zbytečným.</text:span><text:span text:style-name="T34">”</text:span><text:span text:style-name="T37"> (Ryšavý 2008, 121). </text:span><text:span text:style-name="T19">For all that, after returning, </text:span><text:span text:style-name="hps"><text:span text:style-name="T19">no enthusiasm</text:span></text:span><text:span text:style-name="T19"> </text:span><text:span text:style-name="hps"><text:span text:style-name="T19">from the</text:span></text:span><text:span text:style-name="T19"> </text:span><text:span text:style-name="hps"><text:span text:style-name="T19">country</text:span></text:span><text:span text:style-name="T19"> </text:span><text:span text:style-name="hps"><text:span text:style-name="T19">takes place</text:span></text:span><text:span text:style-name="T19"> </text:span><text:span text:style-name="hps"><text:span text:style-name="T19">and</text:span></text:span><text:span text:style-name="T19"> the </text:span><text:span text:style-name="hps"><text:span text:style-name="T19">dependence</text:span></text:span><text:span text:style-name="T19"> </text:span><text:span text:style-name="hps"><text:span text:style-name="T19">on Russia springs up</text:span></text:span><text:span text:style-name="T19">, a phenomenon </text:span><text:span text:style-name="hps"><text:span text:style-name="T19">widely</text:span></text:span><text:span text:style-name="T19"> </text:span><text:span text:style-name="hps"><text:span text:style-name="T19">observed</text:span></text:span><text:span text:style-name="T19">.</text:span></text:p>
      <text:p text:style-name="P7"><text:span text:style-name="T36"><text:s/><text:tab/></text:span><text:span text:style-name="hps"><text:span text:style-name="T27">One of the reasons</text:span></text:span><text:span text:style-name="T27"> </text:span><text:span text:style-name="hps"><text:span text:style-name="T27">is the fact</text:span></text:span><text:span text:style-name="T27"> </text:span><text:span text:style-name="hps"><text:span text:style-name="T27">that the expedition</text:span></text:span><text:span text:style-name="T27"> </text:span><text:span text:style-name="hps"><text:span text:style-name="T27">to Russia</text:span></text:span><text:span text:style-name="T27"> </text:span><text:span text:style-name="T26">serves</text:span><text:span text:style-name="hps"><text:span text:style-name="T26"> for </text:span></text:span><text:span text:style-name="hps"><text:span text:style-name="T27">most authors (</text:span></text:span><text:span text:style-name="T27">and characters) </text:span><text:span text:style-name="hps"><text:span text:style-name="T27">as</text:span></text:span><text:span text:style-name="T27"> </text:span><text:span text:style-name="hps"><text:span text:style-name="T27">a means of finding</text:span></text:span><text:span text:style-name="T27"> </text:span><text:span text:style-name="hps"><text:span text:style-name="T27">their own</text:span></text:span><text:span text:style-name="T27"> </text:span><text:span text:style-name="hps"><text:span text:style-name="T27">personal</text:span></text:span><text:span text:style-name="T27"> </text:span><text:span text:style-name="hps"><text:span text:style-name="T27">identity.</text:span></text:span><text:span text:style-name="T27"> </text:span><text:span text:style-name="hps"><text:span text:style-name="T27">It should not be overlooked</text:span></text:span><text:span text:style-name="T27"> </text:span><text:span text:style-name="hps"><text:span text:style-name="T27">that the way</text:span></text:span><text:span text:style-name="T27"> </text:span><text:span text:style-name="hps"><text:span text:style-name="T27">to Russia</text:span></text:span><text:span text:style-name="T27"> </text:span><text:span text:style-name="hps"><text:span text:style-name="T27">is gaining</text:span></text:span><text:span text:style-name="T27"> </text:span><text:span text:style-name="hps"><text:span text:style-name="T27">importance</text:span></text:span><text:span text:style-name="T27"> </text:span><text:span text:style-name="T26">of an </text:span><text:span text:style-name="hps"><text:span text:style-name="T27">initiatory</text:span></text:span><text:span text:style-name="T27"> </text:span><text:span text:style-name="hps"><text:span text:style-name="T27">journey</text:span></text:span><text:span text:style-name="T27"> </text:span><text:span text:style-name="hps"><text:span text:style-name="T27">to awaken</text:span></text:span><text:span text:style-name="T27"> </text:span><text:span text:style-name="hps"><text:span text:style-name="T27">senses and</text:span></text:span><text:span text:style-name="T27"> </text:span><text:span text:style-name="hps"><text:span text:style-name="T27">forgotten</text:span></text:span><text:span text:style-name="T27"> </text:span><text:span text:style-name="hps"><text:span text:style-name="T27">instincts</text:span></text:span><text:span text:style-name="hps"><text:span text:style-name="T26">, to</text:span></text:span><text:span text:style-name="T27"> </text:span><text:span text:style-name="hps"><text:span text:style-name="T27">overcome</text:span></text:span><text:span text:style-name="T27"> </text:span><text:span text:style-name="hps"><text:span text:style-name="T27">dullness and</text:span></text:span><text:span text:style-name="T27"> </text:span><text:span text:style-name="T26">to </text:span><text:span text:style-name="hps"><text:span text:style-name="T27">reveal</text:span></text:span><text:span text:style-name="T27"> </text:span><text:span text:style-name="T26">in </text:span><text:span text:style-name="hps"><text:span text:style-name="T27">themselves</text:span></text:span><text:span text:style-name="T27"> </text:span><text:span text:style-name="hps"><text:span text:style-name="T27">other cultural</text:span></text:span><text:span text:style-name="T27"> </text:span><text:span text:style-name="hps"><text:span text:style-name="T27">personalities </text:span></text:span><text:span text:style-name="T36">(„...</text:span><text:span text:style-name="T7">tam na Sibiři probudit v sobě někoho jiného...</text:span><text:span text:style-name="T36">“,</text:span><text:span text:style-name="T7"> </text:span><text:span text:style-name="T36">Ryšavý 2010, 175), </text:span><text:span text:style-name="T19">namely </text:span><text:span text:style-name="hps"><text:span text:style-name="T19">because</text:span></text:span><text:span text:style-name="short_5f_text"><text:span text:style-name="T19"> </text:span></text:span><text:span text:style-name="hps"><text:span text:style-name="T19">it leads</text:span></text:span><text:span text:style-name="short_5f_text"><text:span text:style-name="T19"> </text:span></text:span><text:span text:style-name="hps"><text:span text:style-name="T19">to an </text:span></text:span><text:soft-page-break/><text:span text:style-name="hps"><text:span text:style-name="T19">environment</text:span></text:span><text:span text:style-name="short_5f_text"><text:span text:style-name="T19"> </text:span></text:span><text:span text:style-name="hps"><text:span text:style-name="T19">where</text:span></text:span><text:span text:style-name="T36"> </text:span><text:span text:style-name="T33">“</text:span><text:span text:style-name="hps"><text:span text:style-name="T27">any</text:span></text:span><text:span text:style-name="short_5f_text"><text:span text:style-name="T27"> </text:span></text:span><text:span text:style-name="hps"><text:span text:style-name="T27">experience gained so far</text:span></text:span><text:span text:style-name="short_5f_text"><text:span text:style-name="T27"> </text:span></text:span><text:span text:style-name="hps"><text:span text:style-name="T27">does not apply</text:span></text:span><text:span text:style-name="T33">”</text:span><text:span text:style-name="T36"> (Brzáková 2004, 295). </text:span><text:span text:style-name="hps"><text:span text:style-name="T27">Prophetic</text:span></text:span><text:span text:style-name="T27"> </text:span><text:span text:style-name="hps"><text:span text:style-name="T27">dreams</text:span></text:span><text:span text:style-name="T27">, for example, </text:span><text:span text:style-name="hps"><text:span text:style-name="T27">are beginning to</text:span></text:span><text:span text:style-name="T27"> </text:span><text:span text:style-name="hps"><text:span text:style-name="T27">appear to</text:span></text:span><text:span text:style-name="T27"> </text:span><text:span text:style-name="hps"><text:span text:style-name="T19">travellers</text:span></text:span><text:span text:style-name="T27"> </text:span><text:span text:style-name="hps"><text:span text:style-name="T27">in Siberia</text:span></text:span><text:span text:style-name="T37"> </text:span><text:span text:style-name="T36">(Ryšavý, Brzáková). </text:span><text:span text:style-name="hps"><text:span text:style-name="T27">Even </text:span></text:span><text:span text:style-name="hps"><text:span text:style-name="T26">Popel tells</text:span></text:span><text:span text:style-name="hps"><text:span text:style-name="T27"> </text:span></text:span><text:span text:style-name="hps"><text:span text:style-name="T26">the</text:span></text:span><text:span text:style-name="T27"> </text:span><text:span text:style-name="hps"><text:span text:style-name="T26">journe</text:span></text:span><text:span text:style-name="hps"><text:span text:style-name="T27">y </text:span></text:span><text:span text:style-name="hps"><text:span text:style-name="T26">through </text:span></text:span><text:span text:style-name="hps"><text:span text:style-name="T27">"</text:span></text:span><text:span text:style-name="T27">Rusland" </text:span><text:span text:style-name="hps"><text:span text:style-name="T27">as</text:span></text:span><text:span text:style-name="T27"> </text:span><text:span text:style-name="hps"><text:span text:style-name="T27">one big</text:span></text:span><text:span text:style-name="T27"> </text:span><text:span text:style-name="hps"><text:span text:style-name="T27">meditation</text:span></text:span><text:span text:style-name="T27">, </text:span><text:span text:style-name="hps"><text:span text:style-name="T27">sinking</text:span></text:span><text:span text:style-name="T27"> </text:span><text:span text:style-name="hps"><text:span text:style-name="T27">into other</text:span></text:span><text:span text:style-name="T27"> </text:span><text:span text:style-name="hps"><text:span text:style-name="T27">layers of</text:span></text:span><text:span text:style-name="T27"> </text:span><text:span text:style-name="hps"><text:span text:style-name="T27">consciousness</text:span></text:span><text:span text:style-name="T27"> and systematic </text:span><text:span text:style-name="hps"><text:span text:style-name="T27">philosophical</text:span></text:span><text:span text:style-name="T27"> </text:span><text:span text:style-name="hps"><text:span text:style-name="T27">disputation</text:span></text:span><text:span text:style-name="T27">. </text:span><text:span text:style-name="hps"><text:span text:style-name="T27">In Russia,</text:span></text:span><text:span text:style-name="T27"> </text:span><text:span text:style-name="hps"><text:span text:style-name="T27">it is</text:span></text:span><text:span text:style-name="T27"> </text:span><text:span text:style-name="hps"><text:span text:style-name="T27">possible to live</text:span></text:span><text:span text:style-name="T27"> </text:span><text:span text:style-name="hps"><text:span text:style-name="T27">in</text:span></text:span><text:span text:style-name="T27"> </text:span><text:span text:style-name="hps"><text:span text:style-name="T27">seclusion</text:span></text:span><text:span text:style-name="T27">, </text:span><text:span text:style-name="T26">to </text:span><text:span text:style-name="T27">escape, </text:span><text:span text:style-name="T26">to </text:span><text:span text:style-name="hps"><text:span text:style-name="T27">arrange</text:span></text:span><text:span text:style-name="T27"> </text:span><text:span text:style-name="hps"><text:span text:style-name="T27">stays</text:span></text:span><text:span text:style-name="hps"><text:span text:style-name="T26"> in the style of</text:span></text:span><text:span text:style-name="T36"> a </text:span><text:span text:style-name="T19">"</text:span><text:span text:style-name="T15">mental hospital</text:span><text:span text:style-name="T19">"</text:span><text:span text:style-name="T36"> (Ryšavý 2008, 147). </text:span><text:span text:style-name="hps"><text:span text:style-name="T27">It should be kept</text:span></text:span><text:span text:style-name="T27"> </text:span><text:span text:style-name="hps"><text:span text:style-name="T27">in mind, however</text:span></text:span><text:span text:style-name="T27">, </text:span><text:span text:style-name="hps"><text:span text:style-name="T27">that such</text:span></text:span><text:span text:style-name="T27"> </text:span><text:span text:style-name="hps"><text:span text:style-name="T27">experience</text:span></text:span><text:span text:style-name="T27"> </text:span><text:span text:style-name="hps"><text:span text:style-name="T27">fully meets the</text:span></text:span><text:span text:style-name="T27"> </text:span><text:span text:style-name="hps"><text:span text:style-name="T27">archetype</text:span></text:span><text:span text:style-name="T27"> </text:span><text:span text:style-name="hps"><text:span text:style-name="T27">(</text:span></text:span><text:span text:style-name="T27">and </text:span><text:span text:style-name="hps"><text:span text:style-name="T27">chronotope</text:span></text:span><text:span text:style-name="hps"><text:span text:style-name="T26"> </text:span></text:span><text:span text:style-name="hps"><text:span text:style-name="T27">in literature</text:span></text:span><text:span text:style-name="T27">) </text:span><text:span text:style-name="T26">of the </text:span><text:span text:style-name="hps"><text:span text:style-name="T27">trip; the trip into the unknown</text:span></text:span><text:span text:style-name="T27"> </text:span><text:span text:style-name="hps"><text:span text:style-name="T27">is</text:span></text:span><text:span text:style-name="T27"> </text:span><text:span text:style-name="hps"><text:span text:style-name="T27">always</text:span></text:span><text:span text:style-name="T27"> </text:span><text:span text:style-name="hps"><text:span text:style-name="T27">initiating</text:span></text:span><text:span text:style-name="T27">, </text:span><text:span text:style-name="hps"><text:span text:style-name="T27">similar to</text:span></text:span><text:span text:style-name="T27"> </text:span><text:span text:style-name="hps"><text:span text:style-name="T27">the</text:span></text:span><text:span text:style-name="T27"> </text:span><text:span text:style-name="hps"><text:span text:style-name="T27">ecstasy</text:span></text:span><text:span text:style-name="T27"> </text:span><text:span text:style-name="hps"><text:span text:style-name="T27">of the most difficult</text:span></text:span><text:span text:style-name="T27"> </text:span><text:span text:style-name="hps"><text:span text:style-name="T27">test</text:span></text:span><text:span text:style-name="T27"> </text:span><text:span text:style-name="hps"><text:span text:style-name="T27">when one</text:span></text:span><text:span text:style-name="T27"> </text:span><text:span text:style-name="hps"><text:span text:style-name="T27">falls into a</text:span></text:span><text:span text:style-name="T27"> </text:span><text:span text:style-name="hps"><text:span text:style-name="T27">state of</text:span></text:span><text:span text:style-name="T27"> </text:span><text:span text:style-name="hps"><text:span text:style-name="T27">slight</text:span></text:span><text:span text:style-name="T27"> </text:span><text:span text:style-name="hps"><text:span text:style-name="T19">trance</text:span></text:span><text:span text:style-name="T19"> </text:span><text:span text:style-name="hps"><text:span text:style-name="T19">and </text:span></text:span><text:span text:style-name="T33">“</text:span><text:span text:style-name="T18">trivial events are becoming interesting” (Ryšavý 2008, 166). </text:span><text:span text:style-name="hps"><text:span text:style-name="T19">On the </text:span></text:span><text:span text:style-name="hps"><text:span text:style-name="T18">road</text:span></text:span><text:span text:style-name="hps"><text:span text:style-name="T19">,</text:span></text:span><text:span text:style-name="T19"> </text:span><text:span text:style-name="hps"><text:span text:style-name="T19">before</text:span></text:span><text:span text:style-name="T27"> </text:span><text:span text:style-name="hps"><text:span text:style-name="T26">the </text:span></text:span><text:span text:style-name="hps"><text:span text:style-name="T27">man</text:span></text:span><text:span text:style-name="T27"> expelled </text:span><text:span text:style-name="hps"><text:span text:style-name="T27">from home,</text:span></text:span><text:span text:style-name="T27"> </text:span><text:span text:style-name="hps"><text:span text:style-name="T27">life</text:span></text:span><text:span text:style-name="T27"> </text:span><text:span text:style-name="hps"><text:span text:style-name="T27">unfolds</text:span></text:span><text:span text:style-name="T27"> </text:span><text:span text:style-name="hps"><text:span text:style-name="T27">in all its</text:span></text:span><text:span text:style-name="T27"> </text:span><text:span text:style-name="hps"><text:span text:style-name="T27">existential</text:span></text:span><text:span text:style-name="T27"> </text:span><text:span text:style-name="hps"><text:span text:style-name="T27">urgency</text:span></text:span><text:span text:style-name="hps"><text:span text:style-name="T26">,</text:span></text:span><text:span text:style-name="T27"> </text:span><text:span text:style-name="hps"><text:span text:style-name="T27">marginal</text:span></text:span><text:span text:style-name="T27"> </text:span><text:span text:style-name="hps"><text:span text:style-name="T27">situations that</text:span></text:span><text:span text:style-name="T27"> </text:span><text:span text:style-name="hps"><text:span text:style-name="T26">protagonist</text:span></text:span><text:span text:style-name="hps"><text:span text:style-name="T27">s</text:span></text:span><text:span text:style-name="T27"> </text:span><text:span text:style-name="T26">are </text:span><text:span text:style-name="hps"><text:span text:style-name="T27">experienc</text:span></text:span><text:span text:style-name="hps"><text:span text:style-name="T26">ing</text:span></text:span><text:span text:style-name="T27"> </text:span><text:span text:style-name="hps"><text:span text:style-name="T27">on the road</text:span></text:span><text:span text:style-name="T38">, </text:span><text:span text:style-name="hps"><text:span text:style-name="T27">"</text:span></text:span><text:span text:style-name="T20">they </text:span><text:span text:style-name="hps"><text:span text:style-name="T19">provide</text:span></text:span><text:span text:style-name="T19"> </text:span><text:span text:style-name="hps"><text:span text:style-name="T19">meditations</text:span></text:span><text:span text:style-name="T19"> with </text:span><text:span text:style-name="hps"><text:span text:style-name="T19">nutritious</text:span></text:span><text:span text:style-name="T19"> </text:span><text:span text:style-name="hps"><text:span text:style-name="T19">food</text:span></text:span><text:span text:style-name="T19"> </text:span><text:span text:style-name="hps"><text:span text:style-name="T19">on the</text:span></text:span><text:span text:style-name="T19"> </text:span><text:span text:style-name="hps"><text:span text:style-name="T19">eternal</text:span></text:span><text:span text:style-name="T19"> </text:span><text:span text:style-name="hps"><text:span text:style-name="T19">themes and</text:span></text:span><text:span text:style-name="T19"> </text:span><text:span text:style-name="hps"><text:span text:style-name="T19">experiences</text:span></text:span><text:span text:style-name="T19"> </text:span><text:span text:style-name="hps"><text:span text:style-name="T19">that activate</text:span></text:span><text:span text:style-name="T19"> </text:span><text:span text:style-name="hps"><text:span text:style-name="T19">deep</text:span></text:span><text:span text:style-name="T19"> </text:span><text:span text:style-name="hps"><text:span text:style-name="T19">realms of the subconscious</text:span></text:span><text:span text:style-name="hps"><text:span text:style-name="T27">"</text:span></text:span><text:span text:style-name="T38"> (Meletinskij 1989, 314). </text:span><text:span text:style-name="hps"><text:span text:style-name="T26">We can find in the works of t</text:span></text:span><text:span text:style-name="hps"><text:span text:style-name="T27">he</text:span></text:span><text:span text:style-name="T27"> </text:span><text:span text:style-name="hps"><text:span text:style-name="T27">observed</text:span></text:span><text:span text:style-name="T27"> </text:span><text:span text:style-name="hps"><text:span text:style-name="T27">authors</text:span></text:span><text:span text:style-name="T27"> </text:span><text:span text:style-name="hps"><text:span text:style-name="T27">still only a</text:span></text:span><text:span text:style-name="T27"> </text:span><text:span text:style-name="hps"><text:span text:style-name="T27">rare</text:span></text:span><text:span text:style-name="T27"> </text:span><text:span text:style-name="hps"><text:span text:style-name="T27">admission that</text:span></text:span><text:span text:style-name="T27"> </text:span><text:span text:style-name="hps"><text:span text:style-name="T26">they are</text:span></text:span><text:span text:style-name="T27"> </text:span><text:span text:style-name="hps"><text:span text:style-name="T27">dominated by</text:span></text:span><text:span text:style-name="T27"> </text:span><text:span text:style-name="hps"><text:span text:style-name="T26">a</text:span></text:span><text:span text:style-name="hps"><text:span text:style-name="T27"> romantic</text:span></text:span><text:span text:style-name="T27"> </text:span><text:span text:style-name="hps"><text:span text:style-name="T27">idea of</text:span></text:span><text:span text:style-name="T27"> </text:span><text:span text:style-name="hps"><text:span text:style-name="T27">throw</text:span></text:span><text:span text:style-name="hps"><text:span text:style-name="T26">ing</text:span></text:span><text:span text:style-name="hps"><text:span text:style-name="T27"> </text:span></text:span><text:span text:style-name="hps"><text:span text:style-name="T26">one</text:span></text:span><text:span text:style-name="hps"><text:span text:style-name="T27">self</text:span></text:span><text:span text:style-name="T27"> </text:span><text:span text:style-name="hps"><text:span text:style-name="T27">into the space</text:span></text:span><text:span text:style-name="T27"> </text:span><text:span text:style-name="hps"><text:span text:style-name="T27">"</text:span></text:span><text:span text:style-name="T27">elsewhere" where </text:span><text:span text:style-name="hps"><text:span text:style-name="T19">people live </text:span></text:span><text:span text:style-name="T20">“a more real life” (Brzáková 2004, 274) </text:span><text:span text:style-name="hps"><text:span text:style-name="T19">a</text:span></text:span><text:span text:style-name="T19"> </text:span><text:span text:style-name="hps"><text:span text:style-name="T19">way</text:span></text:span><text:span text:style-name="T19"> </text:span><text:span text:style-name="hps"><text:span text:style-name="T19">bec</text:span></text:span><text:span text:style-name="hps"><text:span text:style-name="T18">a</text:span></text:span><text:span text:style-name="hps"><text:span text:style-name="T19">me part</text:span></text:span><text:span text:style-name="T19"> </text:span><text:span text:style-name="hps"><text:span text:style-name="T19">of their late</text:span></text:span><text:span text:style-name="T19"> </text:span><text:span text:style-name="hps"><text:span text:style-name="T19">growing</text:span></text:span><text:span text:style-name="hps"><text:span text:style-name="T27"> up</text:span></text:span><text:span text:style-name="T27">, </text:span><text:span text:style-name="hps"><text:span text:style-name="T27">they could</text:span></text:span><text:span text:style-name="T27"> </text:span><text:span text:style-name="hps"><text:span text:style-name="T27">live</text:span></text:span><text:span text:style-name="T27"> </text:span><text:span text:style-name="hps"><text:span text:style-name="T27">at home</text:span></text:span><text:span text:style-name="T27">, </text:span><text:span text:style-name="hps"><text:span text:style-name="T27">and</text:span></text:span><text:span text:style-name="T27"> </text:span><text:span text:style-name="hps"><text:span text:style-name="T26">that they </text:span></text:span><text:span text:style-name="T26">did </text:span><text:span text:style-name="hps"><text:span text:style-name="T27">not</text:span></text:span><text:span text:style-name="hps"><text:span text:style-name="T26">,</text:span></text:span><text:span text:style-name="T27"> </text:span><text:span text:style-name="hps"><text:span text:style-name="T27">de</text:span></text:span><text:span text:style-name="T27"> </text:span><text:span text:style-name="hps"><text:span text:style-name="T27">facto</text:span></text:span><text:span text:style-name="hps"><text:span text:style-name="T26">,</text:span></text:span><text:span text:style-name="T27"> </text:span><text:span text:style-name="hps"><text:span text:style-name="T26">care about</text:span></text:span><text:span text:style-name="T27"> </text:span><text:span text:style-name="hps"><text:span text:style-name="T27">whether the purpose of</text:span></text:span><text:span text:style-name="T27"> </text:span><text:span text:style-name="hps"><text:span text:style-name="T27">their</text:span></text:span><text:span text:style-name="T27"> </text:span><text:span text:style-name="hps"><text:span text:style-name="T27">journey</text:span></text:span><text:span text:style-name="T27"> </text:span><text:span text:style-name="hps"><text:span text:style-name="T27">was</text:span></text:span><text:span text:style-name="T27"> </text:span><text:span text:style-name="hps"><text:span text:style-name="T27">Russia</text:span></text:span><text:span text:style-name="T27">, especially that </text:span><text:span text:style-name="hps"><text:span text:style-name="T27">they </text:span></text:span><text:span text:style-name="hps"><text:span text:style-name="T26">went</text:span></text:span><text:span text:style-name="T27"> </text:span><text:span text:style-name="hps"><text:span text:style-name="T27">"far</text:span></text:span><text:span text:style-name="T27">" </text:span><text:span text:style-name="hps"><text:span text:style-name="T27">and</text:span></text:span><text:span text:style-name="T27"> </text:span><text:span text:style-name="hps"><text:span text:style-name="T27">that </text:span></text:span><text:span text:style-name="hps"><text:span text:style-name="T26">it </text:span></text:span><text:span text:style-name="hps"><text:span text:style-name="T27">was</text:span></text:span><text:span text:style-name="T27"> </text:span><text:span text:style-name="hps"><text:span text:style-name="T27">"</text:span></text:span><text:span text:style-name="T27">different"</text:span><text:span text:style-name="hps"><text:span text:style-name="T26"> </text:span></text:span><text:span text:style-name="hps"><text:span text:style-name="T27">there</text:span></text:span><text:span text:style-name="T27">.</text:span></text:p>
      <text:p text:style-name="P12"><text:span text:style-name="hps"><text:span text:style-name="T26">We can</text:span></text:span><text:span text:style-name="T26"> </text:span><text:span text:style-name="hps"><text:span text:style-name="T26">therefore</text:span></text:span><text:span text:style-name="T26"> </text:span><text:span text:style-name="hps"><text:span text:style-name="T26">conclude that</text:span></text:span><text:span text:style-name="T26"> </text:span><text:span text:style-name="hps"><text:span text:style-name="T26">in the Russian environment,</text:span></text:span><text:span text:style-name="T26"> </text:span><text:span text:style-name="hps"><text:span text:style-name="T26">Czech authors</text:span></text:span><text:span text:style-name="T26"> </text:span><text:span text:style-name="hps_20_alt-edited"><text:span text:style-name="T26">are looking for what</text:span></text:span><text:span text:style-name="T26"> </text:span><text:span text:style-name="hps"><text:span text:style-name="T26">is different</text:span></text:span><text:span text:style-name="T26"> – <text:s/>otherness is </text:span><text:span text:style-name="hps"><text:span text:style-name="T26">attractive</text:span></text:span><text:span text:style-name="T26">, </text:span><text:span text:style-name="hps"><text:span text:style-name="T26">and emphasis</text:span></text:span><text:span text:style-name="T26"> </text:span><text:span text:style-name="hps"><text:span text:style-name="T26">is</text:span></text:span><text:span text:style-name="T26"> </text:span><text:span text:style-name="hps"><text:span text:style-name="T26">placed on</text:span></text:span><text:span text:style-name="T26"> </text:span><text:span text:style-name="hps"><text:span text:style-name="T26">what</text:span></text:span><text:span text:style-name="T26"> does not meet </text:span><text:span text:style-name="hps"><text:span text:style-name="T26">the</text:span></text:span><text:span text:style-name="T26"> </text:span><text:span text:style-name="hps"><text:span text:style-name="T26">Czech</text:span></text:span><text:span text:style-name="T26"> </text:span><text:span text:style-name="hps"><text:span text:style-name="T26">context</text:span></text:span><text:span text:style-name="T26">. </text:span><text:span text:style-name="hps"><text:span text:style-name="T26">Although the</text:span></text:span><text:span text:style-name="T26"> </text:span><text:span text:style-name="hps"><text:span text:style-name="T26">contrasts</text:span></text:span><text:span text:style-name="T26"> </text:span><text:span text:style-name="hps_20_alt-edited"><text:span text:style-name="T26">are not usually</text:span></text:span><text:span text:style-name="T26"> </text:span><text:span text:style-name="hps"><text:span text:style-name="T26">explicitly</text:span></text:span><text:span text:style-name="T26"> </text:span><text:span text:style-name="hps"><text:span text:style-name="T26">named</text:span></text:span><text:span text:style-name="T26">, they can be </text:span><text:span text:style-name="hps"><text:span text:style-name="T26">deduced</text:span></text:span><text:span text:style-name="T26"> </text:span><text:span text:style-name="hps"><text:span text:style-name="T26">from the analyzed</text:span></text:span><text:span text:style-name="T26"> </text:span><text:span text:style-name="hps"><text:span text:style-name="T26">texts</text:span></text:span><text:span text:style-name="T26"> </text:span><text:span text:style-name="hps"><text:span text:style-name="T26">and it is possible to form</text:span></text:span><text:span text:style-name="T26"> </text:span><text:span text:style-name="hps"><text:span text:style-name="T26">several</text:span></text:span><text:span text:style-name="T26"> </text:span><text:span text:style-name="hps"><text:span text:style-name="T26">groups of mutually</text:span></text:span><text:span text:style-name="T26"> </text:span><text:span text:style-name="hps"><text:span text:style-name="T26">contradictory</text:span></text:span><text:span text:style-name="T26"> </text:span><text:span text:style-name="hps"><text:span text:style-name="T26">properties</text:span></text:span><text:span text:style-name="T26">: 1) </text:span><text:span text:style-name="hps"><text:span text:style-name="T26">great emotion</text:span></text:span><text:span text:style-name="T26">, </text:span><text:span text:style-name="hps"><text:span text:style-name="T26">fatalism</text:span></text:span><text:span text:style-name="T26"> on </text:span><text:span text:style-name="hps"><text:span text:style-name="T26">the</text:span></text:span><text:span text:style-name="T26"> </text:span><text:span text:style-name="hps"><text:span text:style-name="T26">Russian</text:span></text:span><text:span text:style-name="T26"> side; </text:span><text:span text:style-name="hps"><text:span text:style-name="T26">relativization,</text:span></text:span><text:span text:style-name="T26"> </text:span><text:span text:style-name="hps"><text:span text:style-name="T26">indifference</text:span></text:span><text:span text:style-name="T26">, </text:span><text:span text:style-name="hps"><text:span text:style-name="T26">no confrontation </text:span></text:span><text:span text:style-name="T26">on the </text:span><text:span text:style-name="hps"><text:span text:style-name="T26">Czech side</text:span></text:span><text:span text:style-name="T26">, </text:span><text:span text:style-name="hps"><text:span text:style-name="T26">2</text:span></text:span><text:span text:style-name="T26">) </text:span><text:span text:style-name="hps"><text:span text:style-name="T26">Russian</text:span></text:span><text:span text:style-name="T26"> </text:span><text:span text:style-name="hps"><text:span text:style-name="T26">inconsistency</text:span></text:span><text:span text:style-name="T26">, </text:span><text:span text:style-name="hps"><text:span text:style-name="T26">contradiction</text:span></text:span><text:span text:style-name="T26">, </text:span><text:span text:style-name="hps"><text:span text:style-name="T26">precariousness</text:span></text:span><text:span text:style-name="T36"> („</text:span><text:span text:style-name="T7">Cara svatořečíme a Stalina prohlásíme největší osobností ruských dějin</text:span><text:span text:style-name="T36">.“, Ryšavý 2010, 200) </text:span><text:span text:style-name="hps"><text:span text:style-name="T27">compared to</text:span></text:span><text:span text:style-name="T27"> </text:span><text:span text:style-name="hps"><text:span text:style-name="T27">Czech</text:span></text:span><text:span text:style-name="T27"> </text:span><text:span text:style-name="hps"><text:span text:style-name="T27">centrality</text:span></text:span><text:span text:style-name="T27">, 3) </text:span><text:span text:style-name="hps"><text:span text:style-name="T27">mystique,</text:span></text:span><text:span text:style-name="T27"> </text:span><text:span text:style-name="hps"><text:span text:style-name="T27">spontaneity</text:span></text:span><text:span text:style-name="T27"> </text:span><text:span text:style-name="hps"><text:span text:style-name="T27">contrasting with our</text:span></text:span><text:span text:style-name="T27"> </text:span><text:span text:style-name="hps"><text:span text:style-name="T27">rationality and</text:span></text:span><text:span text:style-name="T27"> </text:span><text:span text:style-name="hps"><text:span text:style-name="T27">security 4) lack of</text:span></text:span><text:span text:style-name="T27"> </text:span><text:span text:style-name="hps"><text:span text:style-name="T27">civilization</text:span></text:span><text:span text:style-name="T27">, </text:span><text:span text:style-name="hps"><text:span text:style-name="T27">archaic</text:span></text:span><text:span text:style-name="T27"> </text:span><text:span text:style-name="hps"><text:span text:style-name="T27">consciousness</text:span></text:span><text:span text:style-name="T27"> </text:span><text:span text:style-name="hps"><text:span text:style-name="T27">widespread in Russia</text:span></text:span><text:span text:style-name="T27"> </text:span><text:span text:style-name="hps"><text:span text:style-name="T27">against</text:span></text:span><text:span text:style-name="T27"> </text:span><text:span text:style-name="hps"><text:span text:style-name="T27">civilization</text:span></text:span><text:span text:style-name="T27"> </text:span><text:span text:style-name="hps"><text:span text:style-name="T27">buildup</text:span></text:span><text:span text:style-name="T27"> </text:span><text:span text:style-name="hps"><text:span text:style-name="T27">and</text:span></text:span><text:span text:style-name="T27"> </text:span><text:span text:style-name="hps"><text:span text:style-name="T27">blurred</text:span></text:span><text:span text:style-name="T27"> </text:span><text:span text:style-name="hps"><text:span text:style-name="T27">perception</text:span></text:span><text:span text:style-name="T27"> </text:span><text:span text:style-name="hps"><text:span text:style-name="T27">in our country</text:span></text:span><text:span text:style-name="T27">, 5) </text:span><text:span text:style-name="hps"><text:span text:style-name="T27">endless</text:span></text:span><text:span text:style-name="T27"> </text:span><text:span text:style-name="T26">or even </text:span><text:span text:style-name="hps"><text:span text:style-name="T27">phantasmagoric</text:span></text:span><text:span text:style-name="hps"><text:span text:style-name="T26"> </text:span></text:span><text:span text:style-name="hps"><text:span text:style-name="T27">opportunities</text:span></text:span><text:span text:style-name="T36"> („V</text:span><text:span text:style-name="T7">y nemáte peníze? Tak pojedete zadarmo</text:span><text:span text:style-name="T36">.“, Ryšavý 2010, 150), </text:span><text:span text:style-name="hps"><text:span text:style-name="T27">improvisation</text:span></text:span><text:span text:style-name="T27">, </text:span><text:span text:style-name="hps"><text:span text:style-name="T27">but</text:span></text:span><text:span text:style-name="T27"> </text:span><text:span text:style-name="hps"><text:span text:style-name="T27">also</text:span></text:span><text:span text:style-name="T27"> </text:span><text:span text:style-name="hps"><text:span text:style-name="T27">megalomania</text:span></text:span><text:span text:style-name="T27"> </text:span><text:span text:style-name="hps"><text:span text:style-name="T27">on the Russian side</text:span></text:span><text:span text:style-name="T27"> </text:span><text:span text:style-name="hps"><text:span text:style-name="T27">and moderation</text:span></text:span><text:span text:style-name="T27">, prudence </text:span><text:span text:style-name="hps"><text:span text:style-name="T27">and</text:span></text:span><text:span text:style-name="T27"> </text:span><text:span text:style-name="hps"><text:span text:style-name="T27">systematic work</text:span></text:span><text:span text:style-name="T27"> </text:span><text:span text:style-name="hps"><text:span text:style-name="T27">on</text:span></text:span><text:span text:style-name="T27"> </text:span><text:span text:style-name="hps"><text:span text:style-name="T27">the Czech side.</text:span></text:span><text:span text:style-name="T27"> </text:span><text:span text:style-name="hps"><text:span text:style-name="T27">Regarding the</text:span></text:span><text:span text:style-name="T27"> </text:span><text:span text:style-name="hps"><text:span text:style-name="T27">grasping</text:span></text:span><text:span text:style-name="T27"> of </text:span><text:span text:style-name="hps"><text:span text:style-name="T27">national identity,</text:span></text:span><text:span text:style-name="T27"> </text:span><text:span text:style-name="hps"><text:span text:style-name="T27">elements typical</text:span></text:span><text:span text:style-name="T27"> </text:span><text:span text:style-name="T26">to </text:span><text:span text:style-name="hps"><text:span text:style-name="T27">Russia</text:span></text:span><text:span text:style-name="T27"> include </text:span><text:span text:style-name="hps"><text:span text:style-name="T27">6</text:span></text:span><text:span text:style-name="T27">) </text:span><text:span text:style-name="hps"><text:span text:style-name="T27">patriotism</text:span></text:span><text:span text:style-name="T36"> („...o</text:span><text:span text:style-name="T7">bejmul mě pevně, ale něžně kolem ramen a mě bylo, jako bych spočívala v náručí samotného Stěnky Razina, a kolem nás tekla Volga, Volga, mať radnája, která pramenila ze Šaljapinových úst a ubírala se Ruslandem domů, do moře.</text:span><text:span text:style-name="T36">“ (Popel 2011, 64)), </text:span><text:span text:style-name="hps"><text:span text:style-name="T37">heroization</text:span></text:span><text:span text:style-name="T37"> </text:span><text:span text:style-name="hps"><text:span text:style-name="T37">(presence of</text:span></text:span><text:span text:style-name="T37"> </text:span><text:span text:style-name="hps"><text:span text:style-name="T37">iconic</text:span></text:span><text:span text:style-name="T37"> </text:span><text:span text:style-name="hps"><text:span text:style-name="T37">historical</text:span></text:span><text:span text:style-name="T37"> </text:span><text:span text:style-name="hps"><text:span text:style-name="T37">figures and</text:span></text:span><text:span text:style-name="T37"> </text:span><text:span text:style-name="hps"><text:span text:style-name="T37">national heroes</text:span></text:span><text:span text:style-name="T37"> </text:span><text:span text:style-name="hps"><text:span text:style-name="T37">led by </text:span></text:span><text:span text:style-name="T36">„</text:span><text:span text:style-name="T7">Stěnkou Razinem, Jermakem, Griškou Otrepěvem, Borisem Godunovem, Iljou Muromcem, Rasputinem Kostějem Nesmrtelným</text:span><text:span text:style-name="T36">“</text:span><text:span text:style-name="T7"> </text:span><text:span text:style-name="T36">(Popel 2011, 63)) </text:span><text:span text:style-name="hps"><text:span text:style-name="T26">together</text:span></text:span><text:span text:style-name="T27"> </text:span><text:span text:style-name="hps"><text:span text:style-name="T27">with intensive</text:span></text:span><text:span text:style-name="T27"> </text:span><text:span text:style-name="hps"><text:span text:style-name="T27">search for</text:span></text:span><text:span text:style-name="T27"> </text:span><text:span text:style-name="hps"><text:span text:style-name="T27">national</text:span></text:span><text:span text:style-name="T27"> </text:span><text:span text:style-name="hps"><text:span text:style-name="T27">identity</text:span></text:span><text:span text:style-name="T27">, </text:span><text:span text:style-name="hps"><text:span text:style-name="T27">while</text:span></text:span><text:span text:style-name="T27"> </text:span><text:span text:style-name="hps"><text:span text:style-name="T27">the</text:span></text:span><text:span text:style-name="T27"> </text:span><text:span text:style-name="hps"><text:span text:style-name="T27">lack </text:span></text:span><text:span text:style-name="hps"><text:span text:style-name="T26">of </text:span></text:span><text:span text:style-name="hps"><text:span text:style-name="T27">national consciousness </text:span></text:span><text:span text:style-name="alt-edited1"><text:span text:style-name="T35">along</text:span></text:span><text:span text:style-name="T27"> </text:span><text:span text:style-name="hps"><text:span text:style-name="T27">with a weak</text:span></text:span><text:span text:style-name="T27"> </text:span><text:span text:style-name="hps"><text:span text:style-name="T27">national</text:span></text:span><text:span text:style-name="T27"> </text:span><text:span text:style-name="hps"><text:span text:style-name="T27">identity</text:span></text:span><text:span text:style-name="T27"> </text:span><text:span text:style-name="hps"><text:span text:style-name="T27">search</text:span></text:span><text:span text:style-name="hps"><text:span text:style-name="T26"> exists on the </text:span></text:span><text:span text:style-name="hps"><text:span text:style-name="T27">Czech</text:span></text:span><text:span text:style-name="hps"><text:span text:style-name="T26"> side </text:span></text:span><text:span text:style-name="T36">(„</text:span><text:span text:style-name="T7">Jak budeš bránit svou vlast, když bude válka?“ … „Jestli bude, tak Češi určitě válčit nepůjdou. U nás si na hrdinství nepotrpíme.“ „Že se nestydíš takhle mluvit o svém národu... Kam to povede, když má mladý člověk takovýhle vztah k historii svého národa?</text:span><text:span text:style-name="T36">“, Ryšavý 2008, 112). </text:span><text:span text:style-name="hps"><text:span text:style-name="T37">7</text:span></text:span><text:span text:style-name="T37">) </text:span><text:span text:style-name="hps"><text:span text:style-name="T19">Faith</text:span></text:span><text:span text:style-name="T19">, </text:span><text:span text:style-name="hps"><text:span text:style-name="T19">including the</text:span></text:span><text:span text:style-name="T19"> </text:span><text:span text:style-name="hps"><text:span text:style-name="T19">fervently</text:span></text:span><text:span text:style-name="T19"> </text:span><text:span text:style-name="hps"><text:span text:style-name="T19">experienced</text:span></text:span><text:span text:style-name="hps"><text:span text:style-name="T18"> </text:span></text:span><text:span text:style-name="hps"><text:span text:style-name="T19">religious </text:span></text:span><text:span text:style-name="T36">(„</text:span><text:span text:style-name="T7">Ruský člověk je vždycky připraven věřit ve všechno možné.</text:span><text:span text:style-name="T36">“</text:span><text:span text:style-name="T7">, </text:span><text:span text:style-name="T36">Ryšavý 2008, 30), </text:span><text:span text:style-name="hps"><text:span text:style-name="T19">and</text:span></text:span><text:span text:style-name="T19"> </text:span><text:span text:style-name="hps"><text:span text:style-name="T19">nihilism</text:span></text:span><text:span text:style-name="T19"> </text:span><text:span text:style-name="hps"><text:span text:style-name="T19">(a </text:span></text:span><text:span text:style-name="T19">Czech </text:span><text:span text:style-name="hps"><text:span text:style-name="T19">person does not believe</text:span></text:span><text:span text:style-name="T19"> </text:span><text:span text:style-name="hps"><text:span text:style-name="T19">in anything</text:span></text:span><text:span text:style-name="T19">) </text:span><text:span text:style-name="hps"><text:span text:style-name="T18">c</text:span></text:span><text:span text:style-name="hps"><text:span text:style-name="T19">ontrast strongly</text:span></text:span><text:span text:style-name="T19">.</text:span></text:p>
      <text:p text:style-name="P12"><text:span text:style-name="T27">Selected artistic literature often presents geopolitical and sociological issues as marginal, but if it is subjected to an analysis and an interpretation, the message of the novel confirms the findings of political scientists and sociologists. Russia is perceived as a country far away from us, with which we have little in common, as a world more or less askew. However, the separation from Russia in the world of literary works does not imply negation of the shared past, but of civilization and cultural differences. </text:span><text:span text:style-name="hps"><text:span text:style-name="T27">Art</text:span></text:span><text:span text:style-name="T27"> </text:span><text:span text:style-name="hps"><text:span text:style-name="T27">literature</text:span></text:span><text:span text:style-name="T27"> </text:span><text:span text:style-name="hps"><text:span text:style-name="T27">confirms</text:span></text:span><text:span text:style-name="T27"> </text:span><text:span text:style-name="hps"><text:span text:style-name="T27">that after 1989</text:span></text:span><text:span text:style-name="T27"> </text:span><text:span text:style-name="hps"><text:span text:style-name="T27">we became part of</text:span></text:span><text:span text:style-name="T27"> </text:span><text:span text:style-name="hps"><text:span text:style-name="T27">the Western</text:span></text:span><text:span text:style-name="T27"> </text:span><text:span text:style-name="hps"><text:span text:style-name="T27">rational</text:span></text:span><text:span text:style-name="T27"> </text:span><text:span text:style-name="hps"><text:span text:style-name="T27">area</text:span></text:span><text:span text:style-name="T27">, </text:span><text:span text:style-name="hps"><text:span text:style-name="T27">but the current</text:span></text:span><text:span text:style-name="T27"> </text:span><text:span text:style-name="hps"><text:span text:style-name="T27">Czech</text:span></text:span><text:span text:style-name="T27"> </text:span><text:span text:style-name="hps"><text:span text:style-name="T27">national</text:span></text:span><text:span text:style-name="T27"> </text:span><text:span text:style-name="hps"><text:span text:style-name="T27">identity</text:span></text:span><text:span text:style-name="T27"> </text:span><text:span text:style-name="hps"><text:span text:style-name="T27">did</text:span></text:span><text:span text:style-name="T27"> </text:span><text:span text:style-name="hps"><text:span text:style-name="T27">not profile</text:span></text:span><text:span text:style-name="T27"> </text:span><text:span text:style-name="hps"><text:span text:style-name="T27">very</text:span></text:span><text:span text:style-name="T27"> </text:span><text:span text:style-name="hps"><text:span text:style-name="T27">significantly</text:span></text:span><text:span text:style-name="T27"> </text:span><text:span text:style-name="hps"><text:span text:style-name="T27">in</text:span></text:span><text:span text:style-name="T27"> </text:span><text:span text:style-name="hps"><text:span text:style-name="T27">direct opposition</text:span></text:span><text:span text:style-name="T27"> </text:span><text:span text:style-name="hps"><text:span text:style-name="T27">to</text:span></text:span><text:span text:style-name="T27"> </text:span><text:span text:style-name="hps"><text:span text:style-name="T27">the Russian</text:span></text:span><text:span text:style-name="T27"> </text:span><text:span text:style-name="hps"><text:span text:style-name="T27">identity</text:span></text:span><text:span text:style-name="T27">, </text:span><text:span text:style-name="hps"><text:span text:style-name="T27">even if it</text:span></text:span><text:span text:style-name="T27"> </text:span><text:span text:style-name="hps"><text:span text:style-name="T27">is</text:span></text:span><text:span text:style-name="T27"> </text:span><text:span text:style-name="hps"><text:span text:style-name="T27">described</text:span></text:span><text:span text:style-name="T27"> </text:span><text:span text:style-name="hps"><text:span text:style-name="T27">as a contrast</text:span></text:span><text:span text:style-name="T27">. </text:span><text:span text:style-name="hps"><text:span text:style-name="T27">The main</text:span></text:span><text:span text:style-name="T27"> </text:span><text:span text:style-name="hps"><text:span text:style-name="T27">and</text:span></text:span><text:span text:style-name="T27"> </text:span><text:span text:style-name="hps"><text:span text:style-name="T27">somewhat</text:span></text:span><text:span text:style-name="T27"> </text:span><text:span text:style-name="hps"><text:span text:style-name="T27">surprising finding</text:span></text:span><text:span text:style-name="T27"> </text:span><text:span text:style-name="hps"><text:span text:style-name="T27">is that our</text:span></text:span><text:span text:style-name="T27"> culture in </text:span><text:span text:style-name="hps"><text:span text:style-name="T27">comparison</text:span></text:span><text:span text:style-name="T27"> </text:span><text:span text:style-name="hps"><text:span text:style-name="T27">to that of Russia – in terms</text:span></text:span><text:span text:style-name="T27"> </text:span><text:span text:style-name="hps"><text:span text:style-name="T27">arisen in the territory</text:span></text:span><text:span text:style-name="T27"> </text:span><text:span text:style-name="hps"><text:span text:style-name="T27">of Russia,</text:span></text:span><text:span text:style-name="T27"> </text:span><text:span text:style-name="hps"><text:span text:style-name="T27">not</text:span></text:span><text:span text:style-name="T27"> </text:span><text:span text:style-name="hps"><text:span text:style-name="T27">only Russian</text:span></text:span><text:span text:style-name="T27"> </text:span><text:span text:style-name="hps"><text:span text:style-name="T27">national cultures</text:span></text:span><text:span text:style-name="T27">, </text:span><text:span text:style-name="hps"><text:span text:style-name="T27">this one</text:span></text:span><text:span text:style-name="T27"> </text:span><text:span text:style-name="hps"><text:span text:style-name="T27">in the minority</text:span></text:span><text:span text:style-name="T27"> </text:span><text:span text:style-name="hps"><text:span text:style-name="T27">-</text:span></text:span><text:span text:style-name="T27"> </text:span><text:span text:style-name="hps"><text:span text:style-name="T27">Russian culture</text:span></text:span><text:span text:style-name="T27"> </text:span><text:span text:style-name="hps"><text:span text:style-name="T27">dominates as</text:span></text:span><text:span text:style-name="T27"> a </text:span><text:span text:style-name="hps"><text:span text:style-name="T27">more</text:span></text:span><text:span text:style-name="T27"> </text:span><text:span text:style-name="hps"><text:span text:style-name="T27">rewarding.</text:span></text:span></text:p>
      <text:p text:style-name="P13"><text:soft-page-break/></text:p>
      <text:p text:style-name="P3">Works Cited:</text:p>
      <text:p text:style-name="P5">Brzáková, Pavlína. <text:span text:style-name="T5">Modřínová duše : sibiřský cestopis.</text:span> <text:span text:style-name="T12">Praha: Eminent, 2004.</text:span></text:p>
      <text:p text:style-name="P5"><text:span text:style-name="T2">Cabada, Ladislav, and Jurek, Petr, and kolektiv. </text:span><text:span text:style-name="T4">Mentální mapy, teritorialita a identita v evropském prostředí.</text:span><text:span text:style-name="T2"> Plzeň: Aleš Čeněk, 2010.</text:span></text:p>
      <text:p text:style-name="P10"><text:span text:style-name="T2">„Češi by nejraději bydleli se Slováky nebo s Angličany, ukázal průzkum STEM.“ Accessed May </text:span><text:bookmark text:name="branding-placeholder12"/><text:span text:style-name="T2">21, 2012. http://www.parlamentnilisty.cz/zpravy/Cesi-by-nejradeji-bydleli-se-Slovaky-nebo-<text:tab/>s-Anglicany-ukazal-pruzkum-STEM-233247</text:span></text:p>
      <text:p text:style-name="P11"><text:span text:style-name="T2">Hůlová, Petra. </text:span><text:span text:style-name="T4">Stanice Tajga.</text:span><text:span text:style-name="T2"> Praha: Torst, 2008. </text:span></text:p>
      <text:p text:style-name="P6"><text:span text:style-name="T2">Iličeva, Ludmila, and Komarovskij, Vladimír, and Prorok, Vladimír, and kolektiv. </text:span><text:span text:style-name="T4">Rusko ve 21. století: politika, ekonomika, kultura</text:span><text:span text:style-name="T2">. Plzeň: Aleš Čeněk, 2013. </text:span></text:p>
      <text:p text:style-name="P7"><text:span text:style-name="T39">Kratochvíl, Petr. „Rusko v české zahraniční politice“. In </text:span><text:span text:style-name="Emphasis"><text:span text:style-name="T39">Česká zahraniční politika v roce 2007 </text:span></text:span><text:span text:style-name="Emphasis"><text:span text:style-name="T10">edited by <text:s/>Kořan, Michal, and kolektiv, 220-231. Praha: Ústav mezinárodních vztahů, 2008.</text:span></text:span></text:p>
      <text:p text:style-name="P7"><text:span text:style-name="T39">Kratochvíl, Petr. „Současná ruská geopolitika“. </text:span><text:span text:style-name="Emphasis"><text:span text:style-name="T39">Mezinárodní politika </text:span></text:span><text:span text:style-name="Emphasis"><text:span text:style-name="T10">11 (2001): 28-30.</text:span></text:span></text:p>
      <text:p text:style-name="P7"><text:span text:style-name="Emphasis"><text:span text:style-name="T11">Meletinskij, Jeleazar Mojsejevič. </text:span></text:span><text:span text:style-name="Emphasis"><text:span text:style-name="T40">Poetika mýtu.</text:span></text:span><text:span text:style-name="Emphasis"><text:span text:style-name="T11"> Praha: Odeon, 1989.</text:span></text:span></text:p>
      <text:p text:style-name="P11"><text:span text:style-name="T2">Pešková, Michaela, and Datii, Alexandre, and Vasylenko, Larisa, and Klausová, Vlasta. </text:span><text:span text:style-name="T4">Ja - immigrant. Jsem imigrant</text:span><text:span text:style-name="T2">. Praha: Nakladatelství Vlasty Králové Dryada, 2007. </text:span></text:p>
      <text:p text:style-name="P7"><text:span text:style-name="Emphasis"><text:span text:style-name="T11">Popel, Richard. </text:span></text:span><text:span text:style-name="Emphasis"><text:span text:style-name="T40">Gajstova smrt.</text:span></text:span><text:span text:style-name="Emphasis"><text:span text:style-name="T11"> Praha: Akropolis, 2011.</text:span></text:span></text:p>
      <text:p text:style-name="P2"><text:span text:style-name="T2">Ryšavý, Martin. </text:span><text:span text:style-name="T4">Cesty na Sibiř: román.</text:span><text:span text:style-name="T2"> Praha: Společnost pro Revolver Revue, 2008. </text:span></text:p>
      <text:p text:style-name="P1"><text:span text:style-name="Emphasis"><text:span text:style-name="T11">Ryšavý, Martin. </text:span></text:span><text:span text:style-name="Emphasis"><text:span text:style-name="T40">Vrač.</text:span></text:span><text:span text:style-name="Emphasis"><text:span text:style-name="T11"> Praha: Společnost pro Revolver Revue, 2010. </text:span></text:span></text:p>
      <text:p text:style-name="P4"><text:span text:style-name="T39">Soukup, Daniel. Stereotypy, imagologie a literární hodnoty. In </text:span><text:span text:style-name="Emphasis"><text:span text:style-name="T39">Otázky českého kánonu. Sborník příspěvků z III. kongresu světové literárněvědné bohemistiky (sv. 1) </text:span></text:span><text:span text:style-name="Emphasis"><text:span text:style-name="T10">edited by</text:span></text:span><text:span text:style-name="T39"> Fedrová, Stanislava, 622-630. Praha: ÚČL AV ČR, 2006.</text:span></text:p>
      <text:p text:style-name="P6"><text:span text:style-name="T2">Štětina, Jaromír. </text:span><text:span text:style-name="T4">Bastardi.</text:span><text:span text:style-name="T2"> Praha: Lidové noviny, 2006.</text:span></text:p>
      <text:p text:style-name="P11"><text:span text:style-name="T1">U</text:span><text:span text:style-name="T2">LBRECHTOVÁ</text:span><text:span text:style-name="T1">, Helena. „K historii pojmu Východ-Západ a k možnostem jeho dalšího využití ve slavistické literární a kulturní vědě“. </text:span><text:span text:style-name="T3">Slavia</text:span><text:span text:style-name="T1"> 1-3 (2008): 307 – 3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andardní_20_písmo_20_odstavce1" style:display-name="Standardní písmo odstavce1" style:family="text"/>
    <style:style style:name="hps" style:family="text" style:parent-style-name="Standardní_20_písmo_20_odstavce1"/>
    <style:style style:name="Odkaz_20_na_20_komentář" style:display-name="Odkaz na komentář" style:family="text">
      <style:text-properties fo:font-size="8pt" style:font-size-asian="8pt" style:font-size-complex="8pt"/>
    </style:style>
    <style:style style:name="Footnote_20_Symbol" style:display-name="Footnote Symbol" style:family="text">
      <style:text-properties style:text-position="super 58%"/>
    </style:style>
    <style:style style:name="short_5f_text" style:display-name="short_text" style:family="text" style:parent-style-name="Standardní_20_písmo_20_odstavce1"/>
    <style:style style:name="atn" style:family="text" style:parent-style-name="Standardní_20_písmo_20_odstavce1"/>
    <style:style style:name="long_5f_text" style:display-name="long_text" style:family="text" style:parent-style-name="Standardní_20_písmo_20_odstavce1"/>
    <style:style style:name="Emphasis" style:family="text">
      <style:text-properties fo:font-style="normal" fo:font-weight="bold" style:font-style-asian="normal" style:font-weight-asian="bold" style:font-style-complex="normal" style:font-weight-complex="bold"/>
    </style:style>
    <style:style style:name="st1" style:family="text" style:parent-style-name="Standardní_20_písmo_20_odstavce1"/>
    <style:style style:name="hps_20_alt-edited" style:display-name="hps alt-edited" style:family="text" style:parent-style-name="Standardní_20_písmo_20_odstavce1"/>
    <style:style style:name="alt-edited1" style:family="text">
      <style:text-properties fo:color="#4d90f0"/>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a Pešková</meta:initial-creator>
    <meta:creation-date>2019-01-08T09:00:15.52</meta:creation-date>
    <dc:date>2019-01-08T09:01:19.56</dc:date>
    <dc:creator>Michaela Pešková</dc:creator>
    <meta:editing-duration>PT1M4S</meta:editing-duration>
    <meta:editing-cycles>1</meta:editing-cycles>
    <meta:generator>LibreOffice/5.1.1.3$Windows_x86 LibreOffice_project/89f508ef3ecebd2cfb8e1def0f0ba9a803b88a6d</meta:generator>
    <meta:document-statistic meta:table-count="0" meta:image-count="0" meta:object-count="0" meta:page-count="6" meta:paragraph-count="39" meta:word-count="3956" meta:character-count="25689" meta:non-whitespace-character-count="21738"/>
  </office:meta>
</office:document-meta>
</file>