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říloha č.1 k hodnocení BP Gilík Hynek</text:p>
      <text:p text:style-name="Standard"/>
      <text:p text:style-name="Standard">Předložená bakalářská práce má 72 stran. Z toho se 38 stran věnuje teoretické rešeršní práce a zbytek je věnován části experimentální. Z teoretické části se 33 stran autor věnuje měření pomocí akustické emise, zbytek je tepelné zpracování. Autor se v rešeršní části zpracovává možnosti diagnostky pomocí akustické emise. Tato část je zpracována uspokojivě. Recenzent má pouze výhrady k provedení odkazů na literaturu. </text:p>
      <text:p text:style-name="Standard">Metoda akustické emise není dosud příliš známa a rozšířena v běžné komerční praxi. Její aplikací se zabývá až na výjimky pouze několik specializovaných pracovišť. Literatura k této oblasti není příliš dostupná, proto recenzent ocenil že si autor získal literaturu z více zdrojů. </text:p>
      <text:p text:style-name="Standard">V kapitolách 1 a 2 se věnoval obecné teorii AE, tyto kapitoly až na několik nepřesností jsou zpracovány dobře. Kapitola 3 je věnována aplikaci v průmyslu. K této kapitole má recenzent výhradu v tom, že autor BP opomněl diagnostiku tlakových nádob pomocí AE, která je i předmětem normování. V kapitole 3.3 autor řeší metodu diagnostiky svařovacího procesu pomocí AE, kterou recenzent považuje za zajímavou a která by si jistě zasloužila podrobnější rozvedení.</text:p>
      <text:p text:style-name="Standard">Ve zbytku rešeršní práce stručně zmiňuje tepelné zpracování. Vzhledem k tomu že se jedná o záležitost známou a všeobecně dohledatelnou, širší rozpracování tohoto tématu by recenzent nepovažoval za přínosné.</text:p>
      <text:p text:style-name="Standard">V praktické části se student věnoval možnosti detekce martenzitické transformace pomocí AE. <text:s/>Tento problém již byl řešen více autory s dosud ne příliš jednoznačnými výsledky. Jedná se o velmi zajímavé téma z několika důvodů: </text:p>
      <text:p text:style-name="Standard">Martenzitická transformace musí už z principu vykazovat akustický signál v materiálu. </text:p>
      <text:p text:style-name="Standard">Pomocí AE lze sledovat anihilaci dislokací při tepelném zpracování zastudena protvářené struktury.</text:p>
      <text:p text:style-name="Standard">Největším problémem tohoto testu bude odstínění okolního šumu, který je značný. </text:p>
      <text:p text:style-name="Standard">V první části experimentální části byl učiněn pokus detekce transformace při kalení do vody a do solného roztoku, což z důvodů vysokého šumového pozadí <text:s/>parního polštáře nemohlo mít šanci na úspěch a bylo přidáno pouze z důvodu kompletnosti výsledků. </text:p>
      <text:p text:style-name="Standard">Poté autor BP zvolil dle názoru recenzenta slibnější metodu kalení samokalitelné oceli 19830 na klidném vzduchu, přičemž byla termokamerou snímána teplota povrchu. </text:p>
      <text:p text:style-name="Standard">Z grafů 22-25 a 28-29 vyplývá ze srovnání samokalitelná a nekalitelná ocel jednoznačný rozdíl. Tento signál obsahoval pravděpodobně signál akustické emise, ale byly zde přítomny rušivé signály způsobené zejména oxidací a tepelnou dilatací. </text:p>
      <text:p text:style-name="Standard">Recenzent by ocenil, pokud by se tento test provedl na více materiálech.</text:p>
      <text:p text:style-name="Standard"/>
      <text:p text:style-name="Standard">Recenzent doporučuje tuto bakalářskou práci k obhajobě s návrhem na hodnocení velmi dobře</text:p>
      <text:p text:style-name="Standard"/>
      <text:p text:style-name="Standard">Otázka oponenta: Nebylo by přínosné v tomto případě použít pec s řízenou atmosférou, nebo vakuovou pec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0T11:37:33.35</meta:creation-date>
    <dc:date>2020-08-13T13:56:05.51</dc:date>
    <meta:editing-duration>P3DT44M4S</meta:editing-duration>
    <meta:editing-cycles>10</meta:editing-cycles>
    <meta:generator>OpenOffice.org/3.4$Win32 OpenOffice.org_project/340m1$Build-9590</meta:generator>
    <meta:document-statistic meta:table-count="0" meta:image-count="0" meta:object-count="0" meta:page-count="1" meta:paragraph-count="15" meta:word-count="415" meta:character-count="2807"/>
  </office:meta>
</office:document-meta>
</file>