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justify" style:justify-single-word="false"/>
      <style:text-properties fo:font-size="12pt"/>
    </style:style>
    <style:style style:name="P4" style:family="paragraph" style:parent-style-name="Standard" style:list-style-name="">
      <style:paragraph-properties fo:text-align="justify" style:justify-single-word="false"/>
      <style:text-properties fo:font-size="12pt" fo:language="de" fo:country="DE"/>
    </style:style>
    <style:style style:name="P5" style:family="paragraph" style:parent-style-name="Standard" style:list-style-name="">
      <style:text-properties fo:font-size="12pt" fo:language="de" fo:country="DE"/>
    </style:style>
    <style:style style:name="P6" style:family="paragraph" style:parent-style-name="Standard" style:list-style-name="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">
      <style:paragraph-properties fo:text-align="center" style:justify-single-word="false" fo:background-color="#b2b2b2" fo:padding="0.035cm" fo:border="0.026cm solid #00000a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fo:language="de" fo:country="DE"/>
    </style:style>
    <style:style style:name="P11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style:font-style-asian="italic" style:font-style-complex="italic"/>
    </style:style>
    <style:style style:name="T3" style:family="text">
      <style:text-properties fo:font-size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Z Á P A D O Č E S K Á <text:s text:c="3"/>U N I V E R Z I T A <text:s text:c="2"/>V <text:s/>P L Z N I</text:p>
      <text:p text:style-name="P1">F a k u l t a <text:s text:c="2"/>f i l o z o f i c k á</text:p>
      <text:p text:style-name="P8">Katedra germanistiky a slavistiky</text:p>
      <text:p text:style-name="P9">PROTOKOL O HODNOCENÍ BAKALÁŘSKÉ PRÁCE</text:p>
      <text:p text:style-name="P9">(Posudek oponenta)</text:p>
      <text:p text:style-name="P2"/>
      <text:p text:style-name="P3">Práci předložila studentka: Olga FICIÁNOVÁ</text:p>
      <text:p text:style-name="P3">Název práce<text:span text:style-name="T1">: </text:span><text:span text:style-name="T2">Sprachliche und inhaltliche Analyse von auf Deutsch verfassten touristischen Materialien aus der Tachauer Region </text:span><text:span text:style-name="T1">(Jazyková a obsahová analýza německy psaných turistických materiálů z Tachovska)</text:span></text:p>
      <text:p text:style-name="P4">______________________________________________________________________________</text:p>
      <text:p text:style-name="P6"/>
      <text:p text:style-name="P4">Hodnotil: doc. Dr. Petr Kučera, Ph.D.</text:p>
      <text:p text:style-name="P6"/>
      <text:p text:style-name="P4">1. CÍL PRÁCE (uveďte, do jaké míry byl naplněn):</text:p>
      <text:p text:style-name="P4"><text:s text:c="2"/></text:p>
      <text:p text:style-name="P4"><text:s text:c="3"/>Práce si klade za cíl podat jazykovou i obsahovou analýzu turistických materiálů z Tachovska.</text:p>
      <text:p text:style-name="P4"><text:s text:c="3"/>Tohoto cíle bylo v práci dosaženo v plné míře.</text:p>
      <text:p text:style-name="P4"><text:s text:c="3"/></text:p>
      <text:p text:style-name="P4">2. OBSAHOVÉ ZPRACOVÁNÍ (náročnost, tvůrčí přístup, proporcionalita teoretické a <text:s/>vlastní</text:p>
      <text:p text:style-name="P4"><text:s text:c="4"/>práce, vhodnost příloh apod.): </text:p>
      <text:p text:style-name="P4"><text:s text:c="4"/></text:p>
      <text:p text:style-name="P4"><text:s text:c="4"/>Ve 2. kapitole se práce – po geografické a historické charakteristice Tachovska – zaměřuje na</text:p>
      <text:p text:style-name="P4"><text:s text:c="4"/>turistické cíle regionu <text:s/>(chráněné krajinné oblasti, geopark, vyhlídky a rozhledny, <text:s/>pamětihod-</text:p>
      <text:p text:style-name="P4"><text:s text:c="4"/>nosti a města) a nastiňuje přeshraniční spolupráci Tachova a Bärnau. Tato část je kultivovanou</text:p>
      <text:p text:style-name="P4"><text:s text:c="4"/>rešerší <text:s/>z internetových zdrojů a prospektů. <text:s/>3. kapitola <text:s/>se zabývá <text:s/>problematikou <text:s/>turistického <text:s text:c="3"/></text:p>
      <text:p text:style-name="P4"><text:s text:c="4"/>ruchu <text:s/>a <text:s/>formami <text:s/>jeho <text:s/>podpory <text:s/>s <text:s/>důrazem <text:s/>na <text:s/>propagační <text:s/>materiály. <text:s/>4. <text:s/>kapitola <text:s/>navazuje </text:p>
      <text:p text:style-name="P4"><text:s text:c="4"/>lingvistickou <text:s/>charakteristikou <text:s/>turistických <text:s text:c="2"/>materiálů <text:s/>– <text:s text:c="2"/>jako žánrové formy <text:s/>publicistického</text:p>
      <text:p text:style-name="P4"><text:s text:c="4"/>funkčního stylu <text:s/>– <text:s/>v rovině morfologické, syntaktické <text:s/>a slovotvorné, <text:s/>ale i formálních <text:s/>kritérií</text:p>
      <text:p text:style-name="P4"><text:s text:c="4"/>pro zpracovávání turistických materiálů. <text:s/>5. kapitola <text:s/>teoretické poznatky aplikuje při <text:s/>formálně</text:p>
      <text:p text:style-name="P4"><text:s text:c="4"/>jazykové i obsahové analýze konkrétních materiálů <text:s/>z <text:s/>daného regionu. <text:s/>Rozsahem <text:s/>(str. 32-56)</text:p>
      <text:p text:style-name="P4"><text:s text:c="4"/>i úrovní zpracování představuje tato kapitola nejhodnotnější <text:s/>část <text:s/>práce <text:s/>– <text:s/>svědčí <text:s/>o <text:s/>autorčině</text:p>
      <text:p text:style-name="P4"><text:s text:c="4"/>kreativitě při aplikaci <text:s/>teoretických <text:s/>poznatků <text:s/>na <text:s/>konkrétním materiálu. <text:s/>S analýzami a závěry</text:p>
      <text:p text:style-name="P4"><text:s text:c="4"/>se <text:s/>plně <text:s/>ztotožňuji. <text:s/>Řada <text:s/>autorčiných <text:s/>zjištění <text:s/>by <text:s/>mohla <text:s/>přispět <text:s/>ke zkvalitnění <text:s/>turistických</text:p>
      <text:p text:style-name="P4"><text:s text:c="4"/>materiálů (zejména informačních tabulí), <text:s/>které jsou velkou slabinou našeho cestovního ruchu. </text:p>
      <text:p text:style-name="P4"><text:s text:c="4"/>Proporcionalita teoretické a praktické části <text:s/>je <text:s/>plně <text:s/>adekvátní <text:s/>danému <text:s/>tématu. <text:s/>Vhodně <text:s/>jsou </text:p>
      <text:p text:style-name="P4"><text:s text:c="4"/>zvoleny obrazové <text:s/>přílohy <text:s/>(turistické mapy, <text:s/>sakrální i <text:s/>světské <text:s/>stavební památky, <text:s/>informační </text:p>
      <text:p text:style-name="P4"><text:s text:c="4"/>tabule <text:s/>z chráněné <text:s/>krajinné <text:s/>oblasti). <text:s/>K práci jsou <text:s/>přiloženy materiály, které <text:s/>byly v 5. kapito-</text:p>
      <text:p text:style-name="P4"><text:s text:c="4"/>le analyzovány. 5. kapitola by plně obstála i v kvalifikační práci magisterské.</text:p>
      <text:p text:style-name="P6"/>
      <text:p text:style-name="P6"/>
      <text:p text:style-name="P4">3. FORMÁLNÍ ÚPRAVA (jazykový projev, správnost citace a odkazů na literaturu, grafická <text:s text:c="2"/></text:p>
      <text:p text:style-name="P4"><text:s text:c="4"/>úprava, přehlednost členění kapitol, kvalita tabulek, grafů a příloh apod.): </text:p>
      <text:p text:style-name="P10"><text:s text:c="4"/></text:p>
      <text:p text:style-name="P10"><text:s text:c="3"/>Jazyková a stylistická úroveň práce je velmi vyspělá, gramatické a stylistické nedostatky se prakticky nevyskytují. Zcela korektní <text:s/>je technika citování a parafrázování, jakož i odkazů na prameny a sekundární literaturu. Členění práce na kapitoly a podkapitoly je přehledné a logické, svědčí mj. o důkladném promýšlení tématu. Kvalitní jsou obrazové přílohy k práci (fotokopie map a fotografie zajímavých památek a informačních tabulí, díky nimž si lze o daném regionu učinit názornou představu). <text:s text:c="2"/></text:p>
      <text:p text:style-name="P11"><text:soft-page-break/></text:p>
      <text:p text:style-name="P11"/>
      <text:p text:style-name="P4">4. STRUČNÝ KOMENTÁŘ HODNOTITELE (celkový dojem z diplomové práce, silné a slabé <text:s text:c="2"/></text:p>
      <text:p text:style-name="P4"><text:s text:c="4"/>stránky, originalita myšlenek apod.): </text:p>
      <text:p text:style-name="P4"><text:s/></text:p>
      <text:p text:style-name="P4"><text:s text:c="4"/>Celkový dojem <text:s/>z <text:s/>předložené práce je velice pozitivní. Patrné je velmi silné <text:s/>osobní <text:s/>nasazení</text:p>
      <text:p text:style-name="P4"><text:s text:c="4"/>autorky práce, <text:s/>její kreativita, <text:s/>jakož <text:s/>i sepětí <text:s/>s Tachovskem <text:s/>a <text:s/>jeho <text:s/>kulturní <text:s text:c="3"/>historií. <text:s/>Práce </text:p>
      <text:p text:style-name="P4"><text:s text:c="4"/>přináší originální vklad <text:s/>k bližšímu <text:s/>poznávaní <text:s/>některých <text:s/>aspektů <text:s/>cestovního <text:s/>ruchu v daném</text:p>
      <text:p text:style-name="P4"><text:s text:c="4"/>regionu, a tak ji lze doporučit k dalšímu využití v praxi. </text:p>
      <text:p text:style-name="P6"/>
      <text:p text:style-name="P6"/>
      <text:p text:style-name="P4">5. OTÁZKY A PŘIPOMÍNKY DOPORUČENÉ K BLIŽŠÍMU VYSVĚTLENÍ PŘI</text:p>
      <text:p text:style-name="P4"><text:s text:c="4"/>OBHAJOBĚ (jedna až tři):</text:p>
      <text:p text:style-name="P4"><text:s text:c="3"/></text:p>
      <text:p text:style-name="P4"><text:s text:c="4"/>Jak lze poznatky z Vaší práce využít v přeshraniční spolupráci, v cestovním ruchu, v činnosti</text:p>
      <text:p text:style-name="P4"><text:s text:c="4"/>radnic, kulturních a vzdělávacích institucí?</text:p>
      <text:p text:style-name="P6"/>
      <text:p text:style-name="P6"/>
      <text:p text:style-name="P6"><text:span text:style-name="T3">6. NAVRHOVANÁ ZNÁMKA: </text:span><text:span text:style-name="T4"><text:s text:c="2"/></text:span><text:span text:style-name="T5">v ý b o r n ě</text:span><text:span text:style-name="T4"> <text:s text:c="2"/></text:span></text:p>
      <text:p text:style-name="P6"/>
      <text:p text:style-name="P6"/>
      <text:p text:style-name="P6"/>
      <text:p text:style-name="P6"/>
      <text:p text:style-name="P5">Datum:<text:tab/>20. května 2018<text:tab/><text:tab/><text:tab/><text:tab/><text:tab/>Podpis: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0pt" fo:language="cs" fo:country="CZ" style:font-name-asian="F" style:font-size-asian="12pt" style:language-asian="cs" style:country-asian="CZ" style:font-name-complex="F" fo:hyphenate="false" fo:hyphenation-remain-char-count="2" fo:hyphenation-push-char-count="2"/>
    </style:style>
    <style:style style:name="Heading" style:family="paragraph" style:parent-style-name="Standard" style:next-style-name="T_3f_lo_20_textu" style:class="text">
      <style:paragraph-properties fo:margin-top="0.423cm" fo:margin-bottom="0.212cm" fo:keep-with-next="always" style:text-autospace="none"/>
      <style:text-properties style:font-name="Arial" fo:font-size="14pt" style:font-name-asian="Microsoft YaHei" style:font-size-asian="12pt" style:language-asian="zh" style:country-asian="CN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_3f_lo_20_textu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style:text-autospace="none"/>
      <style:text-properties fo:font-size="12pt" fo:font-style="italic" style:font-name-asian="Times New Roman" style:font-size-asian="12pt" style:language-asian="zh" style:country-asian="CN" style:font-style-asian="italic" style:font-name-complex="Arial1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T_3f_lo_20_textu" style:display-name="T?lo textu" style:family="paragraph" style:parent-style-name="Standard">
      <style:paragraph-properties fo:margin-top="0cm" fo:margin-bottom="0.212cm" style:text-autospace="none"/>
      <style:text-properties fo:font-size="12pt" style:font-name-asian="Times New Roman" style:font-size-asian="12pt" style:language-asian="zh" style:country-asian="CN" style:font-name-complex="Times New Roman"/>
    </style:style>
    <style:style style:name="Rejst_3f_ík" style:display-name="Rejst?ík" style:family="paragraph" style:parent-style-name="Standard">
      <style:paragraph-properties style:text-autospace="none"/>
      <style:text-properties fo:font-size="12pt" style:font-name-asian="Times New Roman" style:font-size-asian="12pt" style:language-asian="zh" style:country-asian="CN" style:font-name-complex="Arial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Default_20_Paragraph_20_Font" style:display-name="Default Paragraph Font" style:family="text"/>
    <style:style style:name="Symboly_20_pro_20__3f_íslování" style:display-name="Symboly pro ?íslování" style:family="text"/>
    <style:style style:name="Odr_3f__3f_ky" style:display-name="Odr??ky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02cm" fo:margin-bottom="1.9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 Á P A D O È E S K Á    U N I V E R Z I T A   V  P L Z N I</dc:title>
    <meta:initial-creator>Petr Kuèera</meta:initial-creator>
    <meta:creation-date>2018-04-21T13:31:00</meta:creation-date>
    <dc:date>2018-05-20T14:36:00</dc:date>
    <meta:document-statistic meta:table-count="0" meta:image-count="0" meta:object-count="0" meta:page-count="2" meta:paragraph-count="52" meta:word-count="556" meta:character-count="4057"/>
    <meta:generator>OpenOffice/4.1.2$Win32 OpenOffice.org_project/412m3$Build-9782</meta:generator>
  </office:meta>
</office:document-meta>
</file>